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INFORMATAT PERSONALE</text:span></text:p>
      <text:p text:style-name="P1"><text:span text:style-name="T1"/></text:p>
      <text:p text:style-name="P1"><text:span text:style-name="T1">Emri dhe mbiemri: SHQIPDON FAZLIU</text:span></text:p>
      <text:p text:style-name="P1"><text:span text:style-name="T1">E-mail: shqipdonfazliu@hotmail.com</text:span></text:p>
      <text:p text:style-name="P1"><text:span text:style-name="T1"/></text:p>
      <text:p text:style-name="P1"><text:span text:style-name="T1">Nacionaliteti: Shqiptar</text:span></text:p>
      <text:p text:style-name="P1"><text:span text:style-name="T1"/></text:p>
      <text:p text:style-name="P1"><text:span text:style-name="T1">Datelindja: 05.09.1975, Gjilan</text:span></text:p>
      <text:p text:style-name="P1"><text:span text:style-name="T1">Gjinia: Mashkull</text:span></text:p>
      <text:p text:style-name="P1"><text:span text:style-name="T1"/></text:p>
      <text:p text:style-name="P1"><text:span text:style-name="T1">PERVOJA E PUNES</text:span></text:p>
      <text:p text:style-name="P1"><text:span text:style-name="T1"/></text:p>
      <text:p text:style-name="P1"><text:span text:style-name="T2">• Datat (22.10.2010 - )</text:span></text:p>
      <text:p text:style-name="P1"><text:span text:style-name="T2">• Emri dhe adresa e pun</text:span><text:span text:style-name="T3">ëdhënësit Prokuroria Komunale ne Gjilan</text:span></text:p>
      <text:p text:style-name="P1"><text:span text:style-name="T4">• Lloji i ativitetit Prokuroria</text:span></text:p>
      <text:p text:style-name="P1"><text:span text:style-name="T4">• Pozita Prokuror</text:span></text:p>
      <text:p text:style-name="P1"><text:span text:style-name="T4">Aktivitetet kryesore dhe p</text:span><text:span text:style-name="T5">ërgjegjësitë -Hetimi i veprave penale</text:span></text:p>
      <text:p text:style-name="P1"><text:span text:style-name="T5">- Ushtrimi i ndjekjes penale</text:span></text:p>
      <text:p text:style-name="P1"><text:span text:style-name="T5">- Mbledhja e te dhenave dhe informacioneve per fillimin e procedures penale</text:span></text:p>
      <text:p text:style-name="P1"><text:span text:style-name="T5">- Paraqitja e aktit akuzues, ankeses dhe mjeteve tjera juridike</text:span></text:p>
      <text:p text:style-name="P1"><text:span text:style-name="T5"/></text:p>
      <text:p text:style-name="P1"><text:span text:style-name="T6">• Datat (2010 –2010) OJQ</text:span></text:p>
      <text:p text:style-name="P1"><text:span text:style-name="T6">• Emri dhe adresa e pun</text:span><text:span text:style-name="T7">ëdhënësit CRPK Civil Rights Program Kosovo</text:span></text:p>
      <text:p text:style-name="P1"><text:span text:style-name="T8">• Lloji i aktivitetit Ndihma ligjore</text:span></text:p>
      <text:p text:style-name="P1"><text:span text:style-name="T8">• Pozita Udheheqes Ligjor</text:span></text:p>
      <text:p text:style-name="P1"><text:span text:style-name="T8">Aktivitetet kryesore dhe p</text:span><text:span text:style-name="T9">ërgjegjësitë UL është përgjegjës për zhvillimin dhe elaborimin e strategjive për CRP/K-në (duke inkuadruar rastet gjyqësore), politikat dhe metodologjinë në bashkëpunim të ngushtë me DE.</text:span></text:p>
      <text:p text:style-name="P1"><text:span text:style-name="T9">UL asisiton DE-në në zhvillimin e instrumenteve regjionale dhe praktikave ndërkufitare për bashkëpunim dhe koordinim.</text:span></text:p>
      <text:p text:style-name="P1"><text:span text:style-name="T9">UL është përgjegjës që CRP/K-ja aktivisht të identifikojë problemet ligjore që mbesin të padresuara dhe pa zgjidhje efektive për gruper qëllimore.</text:span></text:p>
      <text:p text:style-name="P1"><text:span text:style-name="T9">UL në raste përjashtuese dhe në interesin më të mirë , si dhe në bashkëpunim më DE-në, do të sistemojë ndonjë staf ligjor, me kualifikime të posaçme, në ndonjë zyre tjetër, në mënyrë që ta ndihmojë atë zyre në raste konkrete.</text:span></text:p>
      <text:p text:style-name="P1"><text:span text:style-name="T9">UL-ja është përgjegjës së bashku me DE-në për rekrutimin dhe trajnimin e stafit të ri ligjor dhe stafit tjetër të CRP-K-së.</text:span></text:p>
      <text:p text:style-name="P1"><text:span text:style-name="T9"/></text:p>
      <text:p text:style-name="P1"><text:span text:style-name="T10">• Data (2004 –2009) OJQ</text:span></text:p>
      <text:p text:style-name="P1"><text:span text:style-name="T10">• Emri dhe adresa e pun</text:span><text:span text:style-name="T11">ëdhënësit CRPK Civil Rights Program Kosovo</text:span></text:p>
      <text:p text:style-name="P1"><text:span text:style-name="T11">Lloji i aktivitetit Ndihme juridike</text:span></text:p>
      <text:p text:style-name="P1"><text:span text:style-name="T11">Pozita Udhëheqës i Zyres</text:span></text:p>
      <text:p text:style-name="P1"><text:span text:style-name="T11">Aktivitetet kryesore dhe përgjegjësitë - përfaqësimi i klientëve në gjykata</text:span></text:p>
      <text:p text:style-name="P1"><text:span text:style-name="T11">- pergatitja e raporteve dyjavore dhe mujore si dhe raporteve tjera të kërkuara</text:span></text:p>
      <text:p text:style-name="P1"><text:span text:style-name="T11">- përgjegjës për menaxhimin e zyres dhe stafit</text:span></text:p>
      <text:p text:style-name="P1"><text:span text:style-name="T11"/></text:p>
      <text:p text:style-name="P1"><text:span text:style-name="T12">• Datat (2003-2004)</text:span></text:p>
      <text:p text:style-name="P1"><text:span text:style-name="T12">• Emri dhe adresa e pun</text:span><text:span text:style-name="T13">ëdhënësit ICON - INSTITUTE</text:span></text:p>
      <text:p text:style-name="P1"><text:span text:style-name="T14">• Lloji i aktivitetit Institut</text:span></text:p>
      <text:p text:style-name="P1"><text:span text:style-name="T14">• Pozita Ekspert Ligjor</text:span></text:p>
      <text:p text:style-name="P1"><text:span text:style-name="T14">• Aktivitetet kryesore dhe p</text:span><text:span text:style-name="T15">ërgjegjësitë</text:span></text:p>
      <text:p text:style-name="P1"><text:span text:style-name="T15"/></text:p>
      <text:p text:style-name="P1"><text:span text:style-name="T16">• Data (2004 –2009)</text:span></text:p>
      <text:p text:style-name="P1"><text:span text:style-name="T16">• Emri dhe adresa e pun</text:span><text:span text:style-name="T17">ëdhënësit Oda e Avokateve te Kosoves dhe ABA-CEELI</text:span></text:p>
      <text:p text:style-name="P1"><text:span text:style-name="T17">Lloji i aktivitetit Avokature</text:span></text:p>
      <text:p text:style-name="P1"><text:span text:style-name="T17">Pozita Praktikant</text:span></text:p>
      <text:p text:style-name="P1"><text:span text:style-name="T17">Aktivitetet kryesore dhe përgjegjësitë</text:span></text:p>
      <text:p text:style-name="P1"><text:span text:style-name="T17"/></text:p>
      <text:p text:style-name="P1"><text:span text:style-name="T17">EDUKIMI DHE TRAINIMI</text:span></text:p>
      <text:p text:style-name="P1"><text:span text:style-name="T17"/></text:p>
      <text:p text:style-name="P1"><text:span text:style-name="T18">• Data (2005) 25.04.2005-</text:span></text:p>
      <text:p text:style-name="P1"><text:span text:style-name="T18">• Emri dhe lloji i organizates e cila e ka mbajtur edukimin dhe trainimin Instituti Gjyqesor i Kosoves</text:span></text:p>
      <text:p text:style-name="P1"><text:span text:style-name="T18">• Lendet kryesore/ shkathtesite profesionale te mesuara Certifikimi per gjykates dhe prokuror</text:span></text:p>
      <text:p text:style-name="P1"><text:span text:style-name="T18">• Titulli i fituar i kualifikimit Gjykates/Prokuror i certifikuar</text:span></text:p>
      <text:p text:style-name="P1"><text:span text:style-name="T18"/></text:p>
      <text:p text:style-name="P1"><text:span text:style-name="T18">• Data (2003) 28.12.2003</text:span></text:p>
      <text:p text:style-name="P1"><text:span text:style-name="T18">• Emri dhe lloji I organizates e cila e ka mbajtur edukimin dhe trainimin Ministria e Drejtesise</text:span></text:p>
      <text:p text:style-name="P1"><text:span text:style-name="T18">• Lendet kryesore/ shkathtesite profesionale te mesuara Avokat</text:span></text:p>
      <text:p text:style-name="P1"><text:span text:style-name="T18">• Titulli i fituar i kualifikimit Avokat i Certifikuar</text:span></text:p>
      <text:p text:style-name="P1"><text:span text:style-name="T18"/></text:p>
      <text:p text:style-name="P1"><text:span text:style-name="T18">• Data (2001) 25.06.2001</text:span></text:p>
      <text:p text:style-name="P1"><text:span text:style-name="T18">• Emri dhe lloji I organizates e cila e ka mbajtur edukimin dhe trainimin Fakulteti Juridik - Prishtine</text:span></text:p>
      <text:p text:style-name="P1"><text:span text:style-name="T18">• Lendet kryesore/ shkathtesite profesionale te mesuara Jurist</text:span></text:p>
      <text:p text:style-name="P1"><text:span text:style-name="T18">• Titulli i fituar i kualifikimit Jurist i Diplomuar</text:span></text:p>
      <text:p text:style-name="P1"><text:span text:style-name="T18"/></text:p>
      <text:p text:style-name="P1"><text:span text:style-name="T18">• Datat (1990 – 1994) Shkolla e Mesme</text:span></text:p>
      <text:p text:style-name="P1"><text:span text:style-name="T18">• Emri dhe lloji I organizates e cila e ka mbajtur edukimin dhe trainimin Shkolla e Mesme “Marin Barleti” Gjilan</text:span></text:p>
      <text:p text:style-name="P1"><text:span text:style-name="T18">• Lendet kryesore/ shkathtesite profesionale te mesuara Ekonomike</text:span></text:p>
      <text:p text:style-name="P1"><text:span text:style-name="T18">• Titulli i fituar i kualifikimit Shkollimi i mesem</text:span></text:p>
      <text:p text:style-name="P1"><text:span text:style-name="T18"/></text:p>
      <text:p text:style-name="P1"><text:span text:style-name="T18">• Datat (2005) Instituti gjyq</text:span><text:span text:style-name="T19">ësor i Kosovës</text:span></text:p>
      <text:p text:style-name="P1"><text:span text:style-name="T20">• Emri dhe lloji i organizates e cila e ka mbajtur edukimin dhe trainimin Instituti gjyq</text:span><text:span text:style-name="T21">ësor i Kosovës</text:span></text:p>
      <text:p text:style-name="P1"><text:span text:style-name="T22">• Lendet kryesore/ shkathtesite profesionale te mesuara Gjyqtar dhe prokuror i certifikuar</text:span></text:p>
      <text:p text:style-name="P1"><text:span text:style-name="T22">• Titulli i fituar i kualifikimit Gjyqtar dhe prokuror i certifikuar</text:span></text:p>
      <text:p text:style-name="P1"><text:span text:style-name="T22"/></text:p>
      <text:p text:style-name="P1"><text:span text:style-name="T22">GJUHA AMTARE: GJUHA SHQIPE</text:span></text:p>
      <text:p text:style-name="P1"><text:span text:style-name="T22"/></text:p>
      <text:p text:style-name="P1"><text:span text:style-name="T22">GJUHET TJERA</text:span></text:p>
      <text:p text:style-name="P1"><text:span text:style-name="T22"/></text:p>
      <text:p text:style-name="P1"><text:span text:style-name="T22">GJUHA ANGLEZE</text:span></text:p>
      <text:p text:style-name="P1"><text:span text:style-name="T22">• Leximi Shkelqyeshem</text:span></text:p>
      <text:p text:style-name="P1"><text:span text:style-name="T22">• Shkrimi Shkelqyeshem</text:span></text:p>
      <text:p text:style-name="P1"><text:span text:style-name="T22">• Komunikim verbal Shkelqyeshem</text:span></text:p>
      <text:p text:style-name="P1"><text:span text:style-name="T22"/></text:p>
      <text:p text:style-name="P1"><text:span text:style-name="T22">GJUHA SERBOKROATE</text:span></text:p>
      <text:p text:style-name="P1"><text:span text:style-name="T22">• Leximi Shkelqyeshem</text:span></text:p>
      <text:p text:style-name="P1"><text:span text:style-name="T22">• Shkrimi Shkelqyeshem</text:span></text:p>
      <text:p text:style-name="P1"><text:span text:style-name="T22">• Komunikimi verbal Shkelqyeshem</text:span></text:p>
      <text:p text:style-name="P1"><text:span text:style-name="T22"/></text:p>
      <text:p text:style-name="P1"><text:span text:style-name="T22">AFTESITE PERSONALE DHE KOMPETENCAT</text:span></text:p>
      <text:p text:style-name="P1"><text:span text:style-name="T22">Te marra ne kurse te jetes apo kariesre te cilat nuk jane te dokumentuara me certifikata dhe diploma.</text:span></text:p>
      <text:p text:style-name="P1"><text:span text:style-name="T22"/></text:p>
      <text:p text:style-name="P1"><text:span text:style-name="T22">AFTESITE TEKNIKE DHE KOMPETENCAT</text:span></text:p>
      <text:p text:style-name="P1"><text:span text:style-name="T22">Me kompjutere, pajisje te ndryshme, makineri etj.</text:span></text:p>
      <text:p text:style-name="P1"><text:span text:style-name="T22"/></text:p>
      <text:p text:style-name="P1"><text:span text:style-name="T22">PROGRAMET E KOMPJUTEREVE: MS WORD, MS EXCEL, MS POWER POINT, INTERNET EXPLORER</text:span></text:p>
      <text:p text:style-name="P1"><text:span text:style-name="T22"/></text:p>
      <text:p text:style-name="P1"><text:span text:style-name="T22">E-mail: shqipdon.fazliu@rks-psh.org</text:span><text:span text:style-name="T2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