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a lindur në Gjakovë,me dt.15.09.1961. Shkollën fillore dhe të mesme e ka kryer në Gjakovë.</text:span></text:p>
      <text:p text:style-name="P1"><text:span text:style-name="T1">Ka diplomuar në Fakultetin Juridik në Prishtinë në vitin 1985, ndërsa provimin e judikaturës e ka dhënë qershor të vitit 1987 në Prishtinë.</text:span></text:p>
      <text:p text:style-name="P1"><text:span text:style-name="T1">Pas diplomimit ka punuar në këto detyra të punës:</text:span></text:p>
      <text:p text:style-name="P1"><text:span text:style-name="T1">- Praktikante në Gjykatën Komunale në Gjakovë, prej 14.07.1985 e deri më 08.02.1986</text:span></text:p>
      <text:p text:style-name="P1"><text:span text:style-name="T1">- Gjyqtare në Gjykatën Komunale në Gjakovë, prej 08.02.1986 e deri më 15.09.1992.</text:span></text:p>
      <text:p text:style-name="P1"><text:span text:style-name="T1">- Avokate me seli në Gjakovë,prej muajit mars të vitit 1993 e gjer ne muajin shtator të vitit 1999.</text:span></text:p>
      <text:p text:style-name="P1"><text:span text:style-name="T1">- Gjyqtare në Gjykatën Komunale në Prishtinë, prej 15.09.2000 e deri më 13.12.2001.</text:span></text:p>
      <text:p text:style-name="P1"><text:span text:style-name="T1">- Prokurore në PPQ në Prishtinë, prej 13.12.2001 e deri më 26.06.2010.</text:span></text:p>
      <text:p text:style-name="P1"><text:span text:style-name="T1">- Prokurore e<text:s text:c="2"/>Shtetit të Kosovës prej 26.06.2010 e tutje ku edhe vazhdon ta ushtroj këtë detyrë</text:span></text:p>
      <text:p text:style-name="P1"><text:span text:style-name="T1">- Ka kryer shume trajnime si brenda në Republikën e Kosovës ashtu edhe jashtë shtetit. Është trajnuese në Institutin Gjyqësor të Kosovës dhe e certifikuar në Nju York nga Departamenti i Ambasadës Amerikane në Kosovë,si trajnuese<text:s text:c="2"/>nga Instituti NITA-<text:s text:c="2"/>Mbi<text:s text:c="2"/>Zhvillimin e shkathtësive gjyqësore.</text:span></text:p>
      <text:p text:style-name="P1"><text:span text:style-name="T1">E-mail: laura.pula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