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. Bahri Hyseni ka lindur më 10 qershor 1969 në Biti të Poshtme të Komunës së Shtërpcës</text:span></text:p>
      <text:p text:style-name="P1"><text:span text:style-name="T1">Jeton në Ferizaj, është i martuar dhe ka katër fëmijë.</text:span></text:p>
      <text:p text:style-name="P1"><text:span text:style-name="T1">Arsimimi:</text:span></text:p>
      <text:p text:style-name="P1"><text:span text:style-name="T1">Fakulteti Juridik, Prishtinë;</text:span></text:p>
      <text:p text:style-name="P1"><text:span text:style-name="T1">Provimi për Jurisprudencë, Prishtinë;</text:span></text:p>
      <text:p text:style-name="P1"><text:span text:style-name="T1">Provimet për gjyqtarë dhe prokurorë me reforma, Prishtinë, 2009-2010.</text:span></text:p>
      <text:p text:style-name="P1"><text:span text:style-name="T1">Studime pasdiplomike:</text:span></text:p>
      <text:p text:style-name="P1"><text:span text:style-name="T1">Qendra Rajonale për Studime Politike dhe Diplomatike, Tiranë;</text:span></text:p>
      <text:p text:style-name="P1"><text:span text:style-name="T1">Master i Marrëdhënieve Ndërkombëtare dhe Diplomaci;</text:span></text:p>
      <text:p text:style-name="P1"><text:span text:style-name="T1">Doktor i Shkencave Juridike në Drejtimin Penal në Universitetin Evropian të Tiranës, Tiranë.</text:span></text:p>
      <text:p text:style-name="P1"><text:span text:style-name="T1">Përvoja e punës:</text:span></text:p>
      <text:p text:style-name="P1"><text:span text:style-name="T1">Kryetar i Komunës së Shtërpcës;</text:span></text:p>
      <text:p text:style-name="P1"><text:span text:style-name="T1">Anëtar i Këshillit Gjyqësor të Kosovës, 2008;</text:span></text:p>
      <text:p text:style-name="P1"><text:span text:style-name="T1">Prokuror i Shtetit në Prokurorinë Themelore në Ferizaj, nga dhjetori i vitit 2012;</text:span></text:p>
      <text:p text:style-name="P1"><text:span text:style-name="T1">Anëtar i Komisionit për Çështje Normative në Këshillin Prokurorial të Kosovës, 2013-2018;</text:span></text:p>
      <text:p text:style-name="P1"><text:span text:style-name="T1">Anëtar i Këshillit Prokurorial dhe Kryesues i Komisionit për Çështje Normative, 2016-2018;</text:span></text:p>
      <text:p text:style-name="P1"><text:span text:style-name="T1">Kryesues i Këshillit Prokurorial të Kosovës, 2019- 2021;</text:span></text:p>
      <text:p text:style-name="P1"><text:span text:style-name="T1">Trajnues në Akademinë e Drejtësisë<text:s/></text:span><text:span text:style-name="T2">– vazhdon, Prishtin</text:span><text:span text:style-name="T3">ë;</text:span></text:p>
      <text:p text:style-name="P1"><text:span text:style-name="T3">Ligjërues në Kolegjin Evropian “Juridica”, nga 5 shtatori 2011<text:s/></text:span><text:span text:style-name="T4">– vazhdon, Prishtin</text:span><text:span text:style-name="T5">ë;</text:span></text:p>
      <text:p text:style-name="P1"><text:span text:style-name="T5">Ligjërues në Kolegjin “Gjilani”, Gjilan;</text:span></text:p>
      <text:p text:style-name="P1"><text:span text:style-name="T5">Ekspert Ligjor i Jashtëm në Ministrinë e Drejtësisë, Prishtinë, 2012;</text:span></text:p>
      <text:p text:style-name="P1"><text:span text:style-name="T5">Deputet i Kuvendit të Kosovës në Legjislaturën e Tretë (2007-2011), Prishtinë;</text:span></text:p>
      <text:p text:style-name="P1"><text:span text:style-name="T5">Kryetar i Komisionit për Legjislacion dhe Çështje Ligjore në Kuvendin e Kosovës;</text:span></text:p>
      <text:p text:style-name="P1"><text:span text:style-name="T5">Sekretar i Përhershëm në Ministrinë e Shërbimeve Publike të Qeverisë së Kosovë, 6 nëntor 2002 - 11 nëntor 2005</text:span></text:p>
      <text:p text:style-name="P1"><text:span text:style-name="T5">Publikimet:</text:span></text:p>
      <text:p text:style-name="P1"><text:span text:style-name="T5">Mediterranean Journal of Social Sciences, Vol.5, No 19 August, 2014, ISSN 2039-9340, MCSER Publishing, Rome- Italy. Subject: “Nature of Certain Criminal Acts against the Property, foreseen by the Kosovo Legislation Overviewed by Material Target”;</text:span></text:p>
      <text:p text:style-name="P1"><text:span text:style-name="T5">International Journal of Academic Research and Reflection (IJARR) ISSN 2309-0405, Birmingham United Kingdom. Subject: “Corruption and Fraud As Forms of Economic Crime and as an Impediment to Economic Development In Kosovo”;</text:span></text:p>
      <text:p text:style-name="P1"><text:span text:style-name="T5">Revista shkencore “Juridica”, Kolegji Evropian. K.D.U.34, Prishtinë, 2013, tema: “Vepra penale që lidhet me evazionin fiskal në fushën doganore - shmangie mashtruese nga pagesat e detyrimeve”.</text:span></text:p>
      <text:p text:style-name="P1"><text:span text:style-name="T5">Illyria International Review, ISSN 2192-7081, Pristine, 2011. Subject: “The influence of March 2004 events in the resolution of the final status of Kosovo”;</text:span></text:p>
      <text:p text:style-name="P1"><text:span text:style-name="T5">Revista shkencore juridike “Justicia”, Instituti Gjyqësor i Kosovës, viti 2012, nr. 4, Prishtinë, tema me bashkautor: “Markat tregtare”;</text:span></text:p>
      <text:p text:style-name="P1"><text:span text:style-name="T5">International Conference Lumen 2014, 10-12 April, Lasi Romania, subject: “Comparative Aspects of Criminal Legislation for Criminal Offenses in the Field of Economy in Kosovo and some European Countries”, publication in Procedia Social and Behavioral Sciences, volume 149, 5 september 2014, ISSN 1877-0428;</text:span></text:p>
      <text:p text:style-name="P1"><text:span text:style-name="T5">International Academic Conference in Czech Institute of Academic Education z.s, Prague, Czech Republic. Subject: “Nature Of Certain Criminal Acts against the Economy in the area of customs by Kosovo legislation -<text:s text:c="2"/>particular overvieewed by material target;</text:span></text:p>
      <text:p text:style-name="P1"><text:span text:style-name="T5">International Scientific Conference “100 Years of Justice and Doctrine”, 9 May 2013, in Tirana, Albania. Tema bashkautor: “Development of Penal and procedural Legislation Prior and After The Declaration of Kosovo Independence”;</text:span></text:p>
      <text:p text:style-name="P1"><text:span text:style-name="T5">Konferenca Ndërshtetërore mbi krimet ekonomike e mbajtur me 14-16 tetor 2013, Hagë- Holandë. Tema: ”Shkelja e të drejtave të pronësisë intelektuale”;</text:span></text:p>
      <text:p text:style-name="P1"><text:span text:style-name="T5">Konferenca shkencore ndërkombëtare: “Shteti juridik dhe demokracia, Universiteti Shtetëror i Tetovës, 2014, tema: “Natyra e disa veprave penale në fushën ekonomike-financiare e orientuar sipas objektit material;</text:span></text:p>
      <text:p text:style-name="P1"><text:span text:style-name="T5">Konferencë shkencore ndërkombëtare: “Arsimi i lartë, masivizimi dhe sfidat e tij drejt integrimit evropian”, 26-27 tetor, Universiteti Evropian i Tiranës, 2012. Tema: “Development of education in Kosovo and Albania followed with legal infrastructure, comparative aspects, challenges and problems”, publikuar në Educatio 2 Vol 2, No.2/ June 2013, ISSN 2305-6614.</text:span></text:p>
      <text:p text:style-name="P1"><text:span text:style-name="T5">Trajnimet:</text:span></text:p>
      <text:p text:style-name="P1"><text:span text:style-name="T5">Tema: Trajnimi për BE-në në Kolegjin e Evropës, 10-17 janar dhe 28 qershor - 4 korrik 2004, Natolin dhe Varshavë;</text:span></text:p>
      <text:p text:style-name="P1"><text:span text:style-name="T5">Tema: “Menaxhimi i resurseve njerëzore”, Akademia Diplomatike e Vjenës, 20-24 tetor 2003, Vjenë;</text:span></text:p>
      <text:p text:style-name="P1"><text:span text:style-name="T5">Tema: “Menaxhimi në sektorin publik”, Estoni, 1-4 dhjetor 2003;</text:span></text:p>
      <text:p text:style-name="P1"><text:span text:style-name="T5">Tema: Aftësitë e mbuluara dhe organizatat menaxhuese: Moduli 4”, Fakulteti i<text:s text:c="2"/>Administratës Publike, 16-20 korrik 2003, Lubjanë;</text:span></text:p>
      <text:p text:style-name="P1"><text:span text:style-name="T5">Tema: “Hartimi i politikave: Moduli 3”, Fakulteti i Administratës Publike, 19-23 maj 2003, Lubjanë;</text:span></text:p>
      <text:p text:style-name="P1"><text:span text:style-name="T5">Tema: “Seminar për sekretarët e përhershëm të Qeverisë së Kosovës”, Scuola Superiore dell Amministrazione, 24-28 shkurt 2003, Romë;</text:span></text:p>
      <text:p text:style-name="P1"><text:span text:style-name="T5">Tema: “Zhvillimi i materialeve trajnuese interaktive, komunikimi me pjesëmarrje, punëtori dinamike, burimet njerëzore moderne dhe menaxhimi. Titulli i kualifikimit nga Programi “Human Resources Managment”, me ç’rast është fituar titulli trajner i trajnerëve të shërbimit civil, 2 prill - 8 qershor 2007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