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Zëvendëskryeprokurore e Shtetit</text:span></text:p>
      <text:p text:style-name="P1"><text:span text:style-name="T1">TË DHËNAT PERSONALE</text:span></text:p>
      <text:p text:style-name="P1"><text:span text:style-name="T1">Emri: SEVDIJE</text:span></text:p>
      <text:p text:style-name="P1"><text:span text:style-name="T1">Mbiemri: MORINA</text:span></text:p>
      <text:p text:style-name="P1"><text:span text:style-name="T1">Mbiemri i gjinisë: GASHI</text:span></text:p>
      <text:p text:style-name="P1"><text:span text:style-name="T1">Data e lindjes: 05.09.1959</text:span></text:p>
      <text:p text:style-name="P1"><text:span text:style-name="T1">Vendbanimi: PRISHTINË</text:span></text:p>
      <text:p text:style-name="P1"><text:span text:style-name="T1">SHKOLLIMI</text:span></text:p>
      <text:p text:style-name="P1"><text:span text:style-name="T1">Fakulteti Juridik 19781982</text:span></text:p>
      <text:p text:style-name="P1"><text:span text:style-name="T1">Provimi i Judikaturës: 1984</text:span></text:p>
      <text:p text:style-name="P1"><text:span text:style-name="T1">06.07.2012, Master i shkencave juridike ndërkombëtare, Fakulteti Juridik Prishtinë, Drejtimi Marrëdhënie Ndërkombëtare</text:span></text:p>
      <text:p text:style-name="P1"><text:span text:style-name="T1">PËRVOJA NË PUNË</text:span></text:p>
      <text:p text:style-name="P1"><text:span text:style-name="T1">Shkurt 1983, shkurt 1984, praktikante në Gjykatën e Qarkut në Prishtinë,</text:span></text:p>
      <text:p text:style-name="P1"><text:span text:style-name="T1">Shkurt l984, mars l985, përkthyes nga gjuha serbokroate në shqip dhe anasjelltas, Gjykata e Qarkut në Prishtinë,</text:span></text:p>
      <text:p text:style-name="P1"><text:span text:style-name="T1">mars 1985, korrik 1985, bashkëpunëtor profesional, Gjykata e Qarkut në Prishtinë,</text:span></text:p>
      <text:p text:style-name="P1"><text:span text:style-name="T1">korrik 1985 shtator 1990, zëvendësprokuror, Prokuroria e Qarkut në Prishtinë,</text:span></text:p>
      <text:p text:style-name="P1"><text:span text:style-name="T1">Shtator 1990, e shkarkuar nga pozita e zëvendësprokurorit, nga Kuvendi i Serbisë, së bashku me të gjithë prokurorët tjerë shqiptar, të Prokurorisë së Qarkut në Prishtinë, e papunë deri në vitin 2003,</text:span></text:p>
      <text:p text:style-name="P1"><text:span text:style-name="T1">maj 2003<text:s/></text:span><text:span text:style-name="T2">– shtator 2003, bashk</text:span><text:span text:style-name="T3">ëpunëtor profesional, Prokuroria Publike e Kosovës,</text:span></text:p>
      <text:p text:style-name="P1"><text:span text:style-name="T3">shtator 2003 shkurt 2010 Prokuror Publik, Prokuroria e Qarkut në Prishtinë,</text:span></text:p>
      <text:p text:style-name="P1"><text:span text:style-name="T3">shkurt 2010 30 maj 2014, Zëvendëskryeprokurore, Prokuroria Speciale e Republikës së Kosovës,</text:span></text:p>
      <text:p text:style-name="P1"><text:span text:style-name="T3">30 maj 2014 31 korrik2015 , u.d. kryeprokurore e PSRKsë</text:span></text:p>
      <text:p text:style-name="P1"><text:span text:style-name="T3">1 gusht 2015<text:s/></text:span><text:span text:style-name="T4">– 2 shtator 2015,prokurore n</text:span><text:span text:style-name="T5">ë zyrën e Kryeprokurorit të Shtetit;</text:span></text:p>
      <text:p text:style-name="P1"><text:span text:style-name="T5">2 shtator 2015 vazhdon, zëvendëskryeprokurore e Shtetit</text:span></text:p>
      <text:p text:style-name="P1"><text:span text:style-name="T5">ANGAZHIME TJERA NË SISTEMIN GJYQËSOR DHE PROKURORIAL</text:span></text:p>
      <text:p text:style-name="P1"><text:span text:style-name="T5">Mars 2010 mars 2011 anëtare e Këshillit Gjyqësor të Kosovës,</text:span></text:p>
      <text:p text:style-name="P1"><text:span text:style-name="T5">Mars 2010 shtator 2010, anëtare e Komisionit të Pavarur Gjyqësor dhe Prokurorial (KPGJP), gjatë Fazës së Dytë dhe të Tretë të Procesit të emërimit dhe riemërimit të gjyqtarëve dhe prokurorëve të Kosovës,</text:span></text:p>
      <text:p text:style-name="P1"><text:span text:style-name="T5">Shkurt 2011 anëtare e Këshillit Prokurorial të Kosovës,</text:span></text:p>
      <text:p text:style-name="P1"><text:span text:style-name="T5">Maj 2011 deri shkurt 2012 kryetare paneleve për vlerësimin dhe intervistimin e kandidatëve për prokuror në nivelin e prokurorive të qarqeve dhe atyre komunale në Kosovë (procesi i dytë i emërimeve për shkak të mosplotësimit të pozitave gjatë procesit të parë).</text:span></text:p>
      <text:p text:style-name="P1"><text:span text:style-name="T5">Tetor - nëntor 2012, kryetare e paneleve për vlerësimin dhe intervistimin e kandidatëve për prokuror në prokuroritë e qarqeve dhe atyre komunale të Kosovës,</text:span></text:p>
      <text:p text:style-name="P1"><text:span text:style-name="T5">Trajnuese e Institutit Gjyqësor të Kosovës: Trajnuese e Certifikuar nga Instituti Amerikan për Shkathtësi Gjyqësore (NITA), trajnuese në lëmin E Drejta e Unionit Evropian në Praktikë, trajnuese për Konventën Evropiane për të Drejtat dhe Liritë Themelore të Njeriut.</text:span></text:p>
      <text:p text:style-name="P1"><text:span text:style-name="T5">Pjesëmarrëse në shumë konferenca, seminare e punëtori të ndryshme, si dhe pjesëmarrëse në trajnime të shumta, brenda dhe jashtë vendit, duke përfshirë edhe vizita studimore në vende të ndryshme të botës.</text:span></text:p>
      <text:p text:style-name="P1"><text:span text:style-name="T5">STATUSI FAMILJAR</text:span></text:p>
      <text:p text:style-name="P1"><text:span text:style-name="T5">E martuar, nënë e katër fëmijëve</text:span></text:p>
      <text:p text:style-name="P1"><text:span text:style-name="T5">NJOHJA E GJUHËVE</text:span></text:p>
      <text:p text:style-name="P1"><text:span text:style-name="T5">Gjuha shqipe, gjuhë amtare.</text:span></text:p>
      <text:p text:style-name="P1"><text:span text:style-name="T5">Njohuri e gjuhës serbe dhe angleze.</text:span></text:p>
      <text:p text:style-name="P1"><text:span text:style-name="T5">E-mail: sevdije.morina@rks-psh.org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