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ulzim Sulejmani, i lindur më dt.05.03.1963,në fsh.Breznicë Komuna e Bujanovcit</text:span></text:p>
      <text:p text:style-name="P1"><text:span text:style-name="T1"/></text:p>
      <text:p text:style-name="P1"><text:span text:style-name="T1">Shkollën fillore e kreu në Breznicë<text:s text:c="2"/>më 1978, kurse shkollën e mesme në Kamenicë të Kosovës më 1982.</text:span></text:p>
      <text:p text:style-name="P1"><text:span text:style-name="T1"/></text:p>
      <text:p text:style-name="P1"><text:span text:style-name="T1">Fakultetin Juridik e kreu në Prishtinë më 1987.</text:span></text:p>
      <text:p text:style-name="P1"><text:span text:style-name="T1"/></text:p>
      <text:p text:style-name="P1"><text:span text:style-name="T1">Gjatë vitit 1988 ka kryer stazhin e praktikantit<text:s text:c="2"/>në<text:s text:c="2"/>Prokurorinë Publike të Qarkut në Prishtinë.</text:span></text:p>
      <text:p text:style-name="P1"><text:span text:style-name="T1"/></text:p>
      <text:p text:style-name="P1"><text:span text:style-name="T1">Gjatë<text:s text:c="2"/>vitit<text:s text:c="2"/>1991<text:s text:c="2"/>deri në vitin 1992 ka punuar si avokat në Kamenicë.</text:span></text:p>
      <text:p text:style-name="P1"><text:span text:style-name="T1"/></text:p>
      <text:p text:style-name="P1"><text:span text:style-name="T1">Prej vitit<text:s text:c="2"/>1992<text:s text:c="3"/>deri në vitin 1994<text:s text:c="2"/>ka qenë sekretar në Fakultetin e Shkencave<text:s text:c="2"/>Matematike - Natyrore pranë Universitetit të Prishtinës.</text:span></text:p>
      <text:p text:style-name="P1"><text:span text:style-name="T1"/></text:p>
      <text:p text:style-name="P1"><text:span text:style-name="T1">Që nga muaji dhjetor i<text:s text:c="2"/>vitit<text:s text:c="2"/>1999 e deri në muajin maj të vitit 2005 ka ushtruar detyrën<text:s text:c="2"/>e Prokurorit Publik në Prokurorinë Publike Komunale të Prishtinës.</text:span></text:p>
      <text:p text:style-name="P1"><text:span text:style-name="T1">Që nga muaji<text:s text:c="2"/>qershor i vitit 2005 e deri më 01 mars 2007,ka ushtruar detyrën<text:s text:c="2"/>e<text:s text:c="2"/>Prokurorit Publik të Qarkut në Prishtinë.</text:span></text:p>
      <text:p text:style-name="P1"><text:span text:style-name="T1">Që nga 01 marsi i vitit 2007,e deri më 29 qershor 2010 ushtroi detyrën e Prokurorit Special në Zyrën e Prokurorisë Speciale të Kosovës në Prishtinë.</text:span></text:p>
      <text:p text:style-name="P1"><text:span text:style-name="T1">Që nga 29 qershori i vitit 2010 e deri më tani ushtron detyrën e prokurorit publik në Prokurorinë Publike të Qarkut në Prishtinë.</text:span></text:p>
      <text:p text:style-name="P1"><text:span text:style-name="T1">Prej gjuhëve të huaja<text:s text:c="2"/>flet<text:s text:c="2"/>mirë<text:s text:c="2"/>gjuhën<text:s text:c="3"/>serbokroate,<text:s text:c="2"/>ndërsa gjuhën angleze në<text:s text:c="2"/>nivelin mesatar.</text:span></text:p>
      <text:p text:style-name="P1"><text:span text:style-name="T1">Ka kryer shumë trajnime<text:s text:c="2"/>të karakterit profesional.</text:span></text:p>
      <text:p text:style-name="P1"><text:span text:style-name="T1">E-mail: lulzim.sulejmani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