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smet Kabashi</text:span></text:p>
      <text:p text:style-name="P1"><text:span text:style-name="T1"/></text:p>
      <text:p text:style-name="P1"><text:span text:style-name="T1">Ish- Kryeprokuror i Shtetit të Republikës së Kosovës</text:span></text:p>
      <text:p text:style-name="P1"><text:span text:style-name="T1">Emri: Ismet KABASHI</text:span></text:p>
      <text:p text:style-name="P1"><text:span text:style-name="T1">Profesioni: Jurist</text:span></text:p>
      <text:p text:style-name="P1"><text:span text:style-name="T1">Data e lindjes:</text:span></text:p>
      <text:p text:style-name="P1"><text:span text:style-name="T1">Kombësia: Shqiptar</text:span></text:p>
      <text:p text:style-name="P1"><text:span text:style-name="T1">Statusi: I martuar</text:span></text:p>
      <text:p text:style-name="P1"><text:span text:style-name="T1">Ish-pozicioni profesional:</text:span></text:p>
      <text:p text:style-name="P1"><text:span text:style-name="T1">2011-2014:</text:span></text:p>
      <text:p text:style-name="P1"><text:span text:style-name="T1">Kryesues i Këshillit Prokurorial të Kosovës</text:span></text:p>
      <text:p text:style-name="P1"><text:span text:style-name="T1">Përmbledhje e karrierës:</text:span></text:p>
      <text:p text:style-name="P1"><text:span text:style-name="T1">1972-1973:</text:span></text:p>
      <text:p text:style-name="P1"><text:span text:style-name="T1">Gjyqtar dhe Kryetar i Gjykatës në Gjykatën Komunale të Skenderajt</text:span></text:p>
      <text:p text:style-name="P1"><text:span text:style-name="T1">1974-1975:</text:span></text:p>
      <text:p text:style-name="P1"><text:span text:style-name="T1">Gjyqtar në Gjykatën Komunale në Mitrovicë</text:span></text:p>
      <text:p text:style-name="P1"><text:span text:style-name="T1">1975-1978:</text:span></text:p>
      <text:p text:style-name="P1"><text:span text:style-name="T1">Gjyqtar në Gjykatën e Qarkut në Mitrovicë</text:span></text:p>
      <text:p text:style-name="P1"><text:span text:style-name="T1">1978-1986:</text:span></text:p>
      <text:p text:style-name="P1"><text:span text:style-name="T1">Kryeprokuror Publik Komunal në Mitrovicë</text:span></text:p>
      <text:p text:style-name="P1"><text:span text:style-name="T1">1986-1988:</text:span></text:p>
      <text:p text:style-name="P1"><text:span text:style-name="T1">Zëvendëskryeprokuror Publik në Prokurorinë Publike të Qarkut në Prishtinë</text:span></text:p>
      <text:p text:style-name="P1"><text:span text:style-name="T1">1988- 1990:</text:span></text:p>
      <text:p text:style-name="P1"><text:span text:style-name="T1">Zëvendëskryeprokuror Publik në Prokurorinë Publike Krahinore</text:span></text:p>
      <text:p text:style-name="P1"><text:span text:style-name="T1">1990- 1999:</text:span></text:p>
      <text:p text:style-name="P1"><text:span text:style-name="T1">Avokat në Mitrovicë</text:span></text:p>
      <text:p text:style-name="P1"><text:span text:style-name="T1">1999-2001</text:span></text:p>
      <text:p text:style-name="P1"><text:span text:style-name="T1">Kryeprokuror në Prokurorinë Publike të Qarkut në Mitrovicë</text:span></text:p>
      <text:p text:style-name="P1"><text:span text:style-name="T1">2001-2004:</text:span></text:p>
      <text:p text:style-name="P1"><text:span text:style-name="T1">Avokat në Mitrovicë</text:span></text:p>
      <text:p text:style-name="P1"><text:span text:style-name="T1">2004-2010:</text:span></text:p>
      <text:p text:style-name="P1"><text:span text:style-name="T1">Prokuror në Prokurorinë Publike të Kosovës</text:span></text:p>
      <text:p text:style-name="P1"><text:span text:style-name="T1">2010 - 2014:</text:span></text:p>
      <text:p text:style-name="P1"><text:span text:style-name="T1">Kryeprokuror i Shtetit</text:span></text:p>
      <text:p text:style-name="P1"><text:span text:style-name="T1">Gjuhët:</text:span></text:p>
      <text:p text:style-name="P1"><text:span text:style-name="T1">Gjuhë serb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