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I lindur më<text:s text:c="2"/>28.10.1960 .</text:span></text:p>
      <text:p text:style-name="P1"><text:span text:style-name="T1">I martuar, baba i tre fëmijëve.</text:span></text:p>
      <text:p text:style-name="P1"><text:span text:style-name="T1">Prokuror i Prokurorisë së Apelit të Republikës së Kosovës, Departamenti për Krime të Rënda.</text:span></text:p>
      <text:p text:style-name="P1"><text:span text:style-name="T1">Anëtarë i Këshillit Prokurorial të Republikës së Kosovës.</text:span></text:p>
      <text:p text:style-name="P1"><text:span text:style-name="T1">Zëvendës i Kryesuesit të Këshillit Prokurorial të Kosovës me mandat trevjeçar që nga muaji prill 2014.</text:span></text:p>
      <text:p text:style-name="P1"><text:span text:style-name="T1">Shkollën fillor dhe gjimnazin e përfundoi në Prizren.</text:span></text:p>
      <text:p text:style-name="P1"><text:span text:style-name="T1">Diplomoi në Fakultetin Juridik në Prishtinë më 19. prill 1984.</text:span></text:p>
      <text:p text:style-name="P1"><text:span text:style-name="T1">Provimin e jurisprudencës e ka dhënë<text:s text:c="2"/>më 27. shkurt 1987.</text:span></text:p>
      <text:p text:style-name="P1"><text:span text:style-name="T1">Pas diplomimit ka punuar si profesor i lëndëve juridike në Qendrën e mesme profesionale të arsimit në Prizren.</text:span></text:p>
      <text:p text:style-name="P1"><text:span text:style-name="T1">Praktikën gjyqësore e ka vijuar në vitin 1985-1986 në Gjykatën e Qarkut.</text:span></text:p>
      <text:p text:style-name="P1"><text:span text:style-name="T1">Ka punuar si bashkëpunëtorë profesional dhe gjyqtar jo i përhershëm në Gjykatën Themelore të Punës së Përbashkët në Gjakovë, pastaj si avokat në Prizren, e më pastaj si gjyqtar i Gjykatës Komunale në Suharekë deri më 01.02.1999.</text:span></text:p>
      <text:p text:style-name="P1"><text:span text:style-name="T1">Në gusht të viti 2000 është emëruar për prokuror publik të Prokurorisë Publike Komunale në Prizren.<text:s text:c="2"/></text:span></text:p>
      <text:p text:style-name="P1"><text:span text:style-name="T1">Në muajin tetor të vitit 2010 me Dekret DP-054-2010 të U.D. Kryetarit të Republikës së Kosovës është emëruar prokuror publik i Prokurorisë Publike Komunale në Prizren.</text:span></text:p>
      <text:p text:style-name="P1"><text:span text:style-name="T1">Me vendimin e Këshillit Prokurorial të Kosovës A.nr.05/11 që nga 15. shkurti i vitit 2011 është zgjedhur anëtar i Këshillit Prokurorial të Republikës së Kosovës.</text:span></text:p>
      <text:p text:style-name="P1"><text:span text:style-name="T1">Me Dekret të Presidentes së Republikës së Kosovës DP-008-2011 që nga 03.10.2011 është emërtuar prokuror i Prokurorisë Publike të Qarkut në Prishtinë.</text:span></text:p>
      <text:p text:style-name="P1"><text:span text:style-name="T1">Anëtarë i Këshillit Prokurorial të Kosovës është zgjedhur përsëri me vendim nga 08.dhjetori 2012 godine me mandat pesëvjeçarë nga radhët e prokurorëve shtetëror të Prokurorisë së Apelit.</text:span></text:p>
      <text:p text:style-name="P1"><text:span text:style-name="T1">Nga ana e Kuvendit të Republikës së Kosovës është zgjedhë përsëri anëtarë i Këshhillit Drejtues të Institutit Gjyqësorë të Kosovës.</text:span></text:p>
      <text:p text:style-name="P1"><text:span text:style-name="T1">Me propozim të Këshillit Prokurorial të Republikës së Kosovës, për punë profesionale në vitin 2012 si prokuror publik i Prokurorisë Publike të Qarkut në Prishtinë, nga ana e Ministrisë së Drejtësisë së Republikës së Kosovës i është ndarë shpërblimi Çmimi për Drejtësi<text:s/></text:span><text:span text:style-name="T2">„Heroi Sali<text:s/></text:span><text:span text:style-name="T3">Çekaj“.</text:span></text:p>
      <text:p text:style-name="P1"><text:span text:style-name="T3">Krahas gjuhës amtare flet pjesërisht gjuhën Shqipe dhe shumë pak gjuhën Gjermane.</text:span></text:p>
      <text:p text:style-name="P1"><text:span text:style-name="T3">E-mail:</text:span></text:p>
      <text:p text:style-name="P1"><text:span text:style-name="T3">Idain.Smailji@rks-psh.org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