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Besim S. Kelmendi u<text:s text:c="2"/>lind më 21.03.1962 në fshatin Ruhot Komuna e Pejës </text:span></text:p>
      <text:p text:style-name="P1"><text:span text:style-name="T1"/></text:p>
      <text:p text:style-name="P1"><text:span text:style-name="T1">Përgatitja shkollore:</text:span></text:p>
      <text:p text:style-name="P1"><text:span text:style-name="T1"/></text:p>
      <text:p text:style-name="P1"><text:span text:style-name="T1">Shkollën fillore në Trestenik të Pejës,</text:span></text:p>
      <text:p text:style-name="P1"><text:span text:style-name="T1"/></text:p>
      <text:p text:style-name="P1"><text:span text:style-name="T1">Gjimnazin në Pejë,</text:span></text:p>
      <text:p text:style-name="P1"><text:span text:style-name="T1"/></text:p>
      <text:p text:style-name="P1"><text:span text:style-name="T1">Fakultetin Juridik ne Universitetin e Prishtinës,</text:span></text:p>
      <text:p text:style-name="P1"><text:span text:style-name="T1"/></text:p>
      <text:p text:style-name="P1"><text:span text:style-name="T1">Provimin e Jurisprudencës ne Prishtinë,</text:span></text:p>
      <text:p text:style-name="P1"><text:span text:style-name="T1"/></text:p>
      <text:p text:style-name="P1"><text:span text:style-name="T1">Provimin për gjyqtar te kundërvajtjes ne Prishtinë,</text:span></text:p>
      <text:p text:style-name="P1"><text:span text:style-name="T1"/></text:p>
      <text:p text:style-name="P1"><text:span text:style-name="T1">Magjistraturën - drejtimi i jurisprudencës në Universitetin Ndërkombëtar të Strugës,</text:span></text:p>
      <text:p text:style-name="P1"><text:span text:style-name="T1"/></text:p>
      <text:p text:style-name="P1"><text:span text:style-name="T1">Masterin - drejtimi penal ne Kolegjin Biznesi ne Prishtinë,</text:span></text:p>
      <text:p text:style-name="P1"><text:span text:style-name="T1"/></text:p>
      <text:p text:style-name="P1"><text:span text:style-name="T1">Doktoratën ne Universitetin Evropian të Tiranës</text:span></text:p>
      <text:p text:style-name="P1"><text:span text:style-name="T1"/></text:p>
      <text:p text:style-name="P1"><text:span text:style-name="T1"><text:s/></text:span></text:p>
      <text:p text:style-name="P1"><text:span text:style-name="T1"/></text:p>
      <text:p text:style-name="P1"><text:span text:style-name="T1">Trajnimet dhe Seminaret më karakter ndërkombëtar:</text:span></text:p>
      <text:p text:style-name="P1"><text:span text:style-name="T1"/></text:p>
      <text:p text:style-name="P1"><text:span text:style-name="T1">Trajnues i certifikuar në SHBA<text:s/></text:span><text:span text:style-name="T2">– Programi NITA</text:span></text:p>
      <text:p text:style-name="P1"><text:span text:style-name="T2"/></text:p>
      <text:p text:style-name="P1"><text:span text:style-name="T2">Trajnime tjera n</text:span><text:span text:style-name="T3">ë SHBA, Gjermani, Itali, Francë, Austri, Holandë, Hungari, Belgjikë, Slloveni, Rumani, Çeki, Bullgari, Kroaci, Shqipëri, Maqedoni, Mali i Zi</text:span></text:p>
      <text:p text:style-name="P1"><text:span text:style-name="T3"/></text:p>
      <text:p text:style-name="P1"><text:span text:style-name="T3"><text:s/></text:span></text:p>
      <text:p text:style-name="P1"><text:span text:style-name="T3"/></text:p>
      <text:p text:style-name="P1"><text:span text:style-name="T3">Përvoja e punës:</text:span></text:p>
      <text:p text:style-name="P1"><text:span text:style-name="T3"/></text:p>
      <text:p text:style-name="P1"><text:span text:style-name="T3">Nga data 22.04.2022 dhe aktualisht<text:s text:c="2"/>Ushtrues i Detyrës së Kryeprokurorit të Shtetit</text:span></text:p>
      <text:p text:style-name="P1"><text:span text:style-name="T3"/></text:p>
      <text:p text:style-name="P1"><text:span text:style-name="T3">Më parë:</text:span></text:p>
      <text:p text:style-name="P1"><text:span text:style-name="T3"/></text:p>
      <text:p text:style-name="P1"><text:span text:style-name="T3">Prokuror ne Zyrën e Kryeprokurorit të Shtetit,</text:span></text:p>
      <text:p text:style-name="P1"><text:span text:style-name="T3"/></text:p>
      <text:p text:style-name="P1"><text:span text:style-name="T3">Prokuror Special në Prokurorinë Speciale të Republikës së Kosovës,</text:span></text:p>
      <text:p text:style-name="P1"><text:span text:style-name="T3"/></text:p>
      <text:p text:style-name="P1"><text:span text:style-name="T3">Prokuror në Zyrën e Kryeprokurorit të Shtetit,</text:span></text:p>
      <text:p text:style-name="P1"><text:span text:style-name="T3"/></text:p>
      <text:p text:style-name="P1"><text:span text:style-name="T3">Gjyqtar ne ish Gjykatën e Qarkut ne Prishtinë,</text:span></text:p>
      <text:p text:style-name="P1"><text:span text:style-name="T3"/></text:p>
      <text:p text:style-name="P1"><text:span text:style-name="T3">Bashkëpunëtor profesional ne Gjykatën Supreme te Kosovës,</text:span></text:p>
      <text:p text:style-name="P1"><text:span text:style-name="T3"/></text:p>
      <text:p text:style-name="P1"><text:span text:style-name="T3">Bashkëpunëtor profesional ne ish Gjykatën e Qarkut ne Prishtine,</text:span></text:p>
      <text:p text:style-name="P1"><text:span text:style-name="T3"/></text:p>
      <text:p text:style-name="P1"><text:span text:style-name="T3">Përkthyes në ish Gjykatën e Qarkut në Prishtinë,</text:span></text:p>
      <text:p text:style-name="P1"><text:span text:style-name="T3"/></text:p>
      <text:p text:style-name="P1"><text:span text:style-name="T3">Sekretar në Gjimnazin “Sami Frashëri” në Prishtinë, dhe</text:span></text:p>
      <text:p text:style-name="P1"><text:span text:style-name="T3"/></text:p>
      <text:p text:style-name="P1"><text:span text:style-name="T3">Praktikant në ish Gjykatën e Qarkut në Prishtinë,</text:span></text:p>
      <text:p text:style-name="P1"><text:span text:style-name="T3"><text:s/></text:span></text:p>
      <text:p text:style-name="P1"><text:span text:style-name="T3"/></text:p>
      <text:p text:style-name="P1"><text:span text:style-name="T3">Angazhimet tjera:</text:span></text:p>
      <text:p text:style-name="P1"><text:span text:style-name="T3"/></text:p>
      <text:p text:style-name="P1"><text:span text:style-name="T3">- Dy vite kryetar dhe dy vite zëvendës/kryetar i Këshillit te Agjencionit Kosovar Kundër Korrupsionit,</text:span></text:p>
      <text:p text:style-name="P1"><text:span text:style-name="T3"/></text:p>
      <text:p text:style-name="P1"><text:span text:style-name="T3">- Nëntë vite anëtarë i Komisionit për Ndërmjetësim,</text:span></text:p>
      <text:p text:style-name="P1"><text:span text:style-name="T3"/></text:p>
      <text:p text:style-name="P1"><text:span text:style-name="T3">- Katër vite Kryetar i Këshillit Kombëtar për parandalimin dhe sanksionimin<text:s text:c="2"/>e dukurive negative në sport dhe anëtar i Autoritetit Kombëtar Kundër Trafikimit të Qenieve Njerëzore në Kosovë</text:span></text:p>
      <text:p text:style-name="P1"><text:span text:style-name="T3"/></text:p>
      <text:p text:style-name="P1"><text:span text:style-name="T3">- Anëtar i Këshillit programor në Akademinë e Drejtësisë</text:span></text:p>
      <text:p text:style-name="P1"><text:span text:style-name="T3"/></text:p>
      <text:p text:style-name="P1"><text:span text:style-name="T3">- Koordinator për rastet e trafikimit më qenie njerëzore</text:span></text:p>
      <text:p text:style-name="P1"><text:span text:style-name="T3"/></text:p>
      <text:p text:style-name="P1"><text:span text:style-name="T3">- Anëtar i Autoritetit Kombëtar kundër trafikimit më qenie njerëzore</text:span></text:p>
      <text:p text:style-name="P1"><text:span text:style-name="T3"/></text:p>
      <text:p text:style-name="P1"><text:span text:style-name="T3">- Koordinator për rastet e sulmeve ndaj gazetarëve</text:span></text:p>
      <text:p text:style-name="P1"><text:span text:style-name="T3"/></text:p>
      <text:p text:style-name="P1"><text:span text:style-name="T3">- Anëtarë i grupeve punuese për hartimin e Kodit Penal të Republikës së Kosovës dhe Kodit të Procedurës Penale të Kosovës, si dhe shumë ligjeve tjera në fushën penale</text:span></text:p>
      <text:p text:style-name="P1"><text:span text:style-name="T3"/></text:p>
      <text:p text:style-name="P1"><text:span text:style-name="T3">- Anëtar i Komisionit për çështje normative në Këshillin Prokurorial të Kosovës</text:span></text:p>
      <text:p text:style-name="P1"><text:span text:style-name="T3"/></text:p>
      <text:p text:style-name="P1"><text:span text:style-name="T3">Kryetar dhe anëtar i Komisioneve disiplinore në Këshillin Prokurorial të Kosovës</text:span></text:p>
      <text:p text:style-name="P1"><text:span text:style-name="T3"/></text:p>
      <text:p text:style-name="P1"><text:span text:style-name="T3"/></text:p>
      <text:p text:style-name="P1"><text:span text:style-name="T3">Angazhimet si ligjërues, trajnues dhe ekspert ligjor:</text:span></text:p>
      <text:p text:style-name="P1"><text:span text:style-name="T3">Aktualisht: Ligjërues në Kolegjin “BIZNESI” në Prishtinë dhe Trajnues në Akademinë e Drejtësisë të Kosovës, ndërsa ishte edhe:</text:span></text:p>
      <text:p text:style-name="P1"><text:span text:style-name="T3"/></text:p>
      <text:p text:style-name="P1"><text:span text:style-name="T3">Ligjërues për çështje praktike - Klinika Ligjore për studentët e Universitetit Publik të Prishtinës - Fakultetit Juridik ne Prishtinë,</text:span></text:p>
      <text:p text:style-name="P1"><text:span text:style-name="T3">Ligjërues ne Kolegjin Europian të Kosovës në Prishtinë</text:span></text:p>
      <text:p text:style-name="P1"><text:span text:style-name="T3"/></text:p>
      <text:p text:style-name="P1"><text:span text:style-name="T3">Ligjërues në Institutin e Universitetit Amerikan në Kosovë për sistemin e drejtësisë.</text:span></text:p>
      <text:p text:style-name="P1"><text:span text:style-name="T3"/></text:p>
      <text:p text:style-name="P1"><text:span text:style-name="T3">Ligjërues ne Kolegjin Gjilani<text:s/></text:span><text:span text:style-name="T4">– Nj</text:span><text:span text:style-name="T5">ësia në Prishtinë</text:span></text:p>
      <text:p text:style-name="P1"><text:span text:style-name="T5"/></text:p>
      <text:p text:style-name="P1"><text:span text:style-name="T5">Trajnues në Shkollën Doktorale - Republika e Shqipërisë, për shkathtësitë e përfaqësimit në gjykatë</text:span></text:p>
      <text:p text:style-name="P1"><text:span text:style-name="T5"/></text:p>
      <text:p text:style-name="P1"><text:span text:style-name="T5">Trajnues në Akademinë e Policisë në Vushtrri, për kurset bazike dhe të avancuara</text:span></text:p>
      <text:p text:style-name="P1"><text:span text:style-name="T5"/></text:p>
      <text:p text:style-name="P1"><text:span text:style-name="T5">Trajnues për prokurorë dhe avokatë të Ballkanit Perëndimor në Kroaci<text:s/></text:span><text:span text:style-name="T6">– Dubrovnik,</text:span></text:p>
      <text:p text:style-name="P1"><text:span text:style-name="T6"/></text:p>
      <text:p text:style-name="P1"><text:span text:style-name="T6">Trajnues p</text:span><text:span text:style-name="T7">ër kandidatët për provim të jurisprudencës</text:span></text:p>
      <text:p text:style-name="P1"><text:span text:style-name="T7"/></text:p>
      <text:p text:style-name="P1"><text:span text:style-name="T7">Trajnues për gazetarë në mediat e ndryshme të Kosovës</text:span></text:p>
      <text:p text:style-name="P1"><text:span text:style-name="T7"/></text:p>
      <text:p text:style-name="P1"><text:span text:style-name="T7">Trajnues i avokatëve te Kosovës</text:span></text:p>
      <text:p text:style-name="P1"><text:span text:style-name="T7"/></text:p>
      <text:p text:style-name="P1"><text:span text:style-name="T7">Trajnues i zyrtarëve për barazi gjinore,</text:span></text:p>
      <text:p text:style-name="P1"><text:span text:style-name="T7">Trajnues i zyrtarëve te Njësisë për mbrojtjen e viktimave,</text:span></text:p>
      <text:p text:style-name="P1"><text:span text:style-name="T7">Trajnues i zyrtarëve të Shërbimit Sprovues te Kosovës,</text:span></text:p>
      <text:p text:style-name="P1"><text:span text:style-name="T7">Trajnues i zyrtarëve në Komitetin e Ekspertëve për Çështje Minore</text:span></text:p>
      <text:p text:style-name="P1"><text:span text:style-name="T7"/></text:p>
      <text:p text:style-name="P1"><text:span text:style-name="T7">Trajnues në shumë trajnime të organizuara nga Institucionet e Republikës së Kosovës, Ambasada Amerikane, UNDP, ABACEELI, OSBE etj.</text:span></text:p>
      <text:p text:style-name="P1"><text:span text:style-name="T7"/></text:p>
      <text:p text:style-name="P1"><text:span text:style-name="T7">Deri më tani ka publikuar:<text:s text:c="4"/></text:span></text:p>
      <text:p text:style-name="P1"><text:span text:style-name="T7">1. “Roli i gjyqtarëve porotë ne Kosove”, Broshure e veçantë, viti 2001, Prishtinë </text:span></text:p>
      <text:p text:style-name="P1"><text:span text:style-name="T7"/></text:p>
      <text:p text:style-name="P1"><text:span text:style-name="T7">2.<text:s text:c="2"/>“Masat e sigurisë së të pandehurit në procedurën penale”, Qendra Juridike e Kosovës, 2004, Prishtine</text:span></text:p>
      <text:p text:style-name="P1"><text:span text:style-name="T7">3.<text:s text:c="2"/>“ Dëshmitarët sipas Kodit te Procedurës Penale te Kosovës”,<text:s text:c="2"/>Revista shkencore<text:s text:c="2"/>“BIZNESI” , viti 1, nr.1,<text:s text:c="2"/>2008, Prishtine</text:span></text:p>
      <text:p text:style-name="P1"><text:span text:style-name="T7">4. “Marrja e drejtpërdrejtë në pyetje e dëshmitarit si pjesë e zhvillimit të shkathtësive gjyqësore”,<text:s text:c="2"/>Revista shkencore<text:s text:c="2"/>“BIZNESI” , nr.7, 2010 Prishtinë</text:span></text:p>
      <text:p text:style-name="P1"><text:span text:style-name="T7">5. “Marrja e terthortë në pyetje e dëshmitarit si pjesë e zhvillimit të shkathtësive gjyqësore”,<text:s text:c="2"/>Revista shkencore<text:s text:c="2"/>“BIZNESI” , nr.9-10, 2012 Prishtinë</text:span></text:p>
      <text:p text:style-name="P1"><text:span text:style-name="T7">6.<text:s text:c="2"/>“Traficking of human beings in the times of globalization, Special overvieë for Kosovo”, Universiteti i Zenicës në Bosnje e Hercegovinë, 2013.</text:span></text:p>
      <text:p text:style-name="P1"><text:span text:style-name="T7"/></text:p>
      <text:p text:style-name="P1"><text:span text:style-name="T7">7. Udhëzimet e përgjithshme mbi masat procedurale të mbrojtjes së dëshmitarëve<text:s/></text:span><text:span text:style-name="T8">– praktika m</text:span><text:span text:style-name="T9">ë e mirë evropiane në kontestin e Kosovës, si bashkautor, publikuar nga NI-CO, financuar nga Bashkimi Europian, nëntor 2014</text:span></text:p>
      <text:p text:style-name="P1"><text:span text:style-name="T9"/></text:p>
      <text:p text:style-name="P1"><text:span text:style-name="T9">7. Preventing Human Trafficking in the Ëestern Balkans - a Particular Revieë in Albania, Kosovo and Serbia, publikuar ne Mediterranean Journal of Social Siences,<text:s text:c="2"/>MCSR Publishing,<text:s text:c="3"/>Vol.6 No.2, March 2015,<text:s text:c="2"/>Rome - Italy</text:span></text:p>
      <text:p text:style-name="P1"><text:span text:style-name="T9"/></text:p>
      <text:p text:style-name="P1"><text:span text:style-name="T9">8. Independence of judicial and prosecution system in Kosovo, publikuar ne European Scientific Journal, February 2015 edition vol.11, No.4 , 2015</text:span></text:p>
      <text:p text:style-name="P1"><text:span text:style-name="T9"/></text:p>
      <text:p text:style-name="P1"><text:span text:style-name="T9">9. Identification, the initial reference and intervieëing victims in trafficking, publikuar ne European Journal of Research in Social Sciences (EJRSS), Vol. 3 No. 2, 2015</text:span></text:p>
      <text:p text:style-name="P1"><text:span text:style-name="T9">10. “Bazat e Sistemit të Drejtësisë”, botuar nga Kolegji “Biznesi” ne Prishtinë, 2011, ribotimi 2015.</text:span></text:p>
      <text:p text:style-name="P1"><text:span text:style-name="T9"/></text:p>
      <text:p text:style-name="P1"><text:span text:style-name="T9">11. - Kujdesi ndaj viktimave të trafikimit me qenie njerëzore, publikuar në revistën shkencore “ECK” të Kolegjit Europian të Kosovës nr.1, 2015</text:span></text:p>
      <text:p text:style-name="P1"><text:span text:style-name="T9"/></text:p>
      <text:p text:style-name="P1"><text:span text:style-name="T9">12. Illegal migration and smuggling of migrants in Kosovo, publikuar në revistën shkencore “ECK” të Kolegjit Europian të Kosovës nr.2-3, 2016</text:span></text:p>
      <text:p text:style-name="P1"><text:span text:style-name="T9"/></text:p>
      <text:p text:style-name="P1"><text:span text:style-name="T9">13. Crime analysis: Organized crime, human trafficking<text:s text:c="2"/>and migrant smuggling, publikuar në revistën shkencore “ECK” të Kolegjit Europian të Kosovës nr.6, 2017</text:span></text:p>
      <text:p text:style-name="P1"><text:span text:style-name="T9"/></text:p>
      <text:p text:style-name="P1"><text:span text:style-name="T9">14. “Format e shkresave ne procedurë penale” si bashkautor, publikuar nga Akademia e Drejtësisë (ish Instituti Gjyqësor i Kosovës) dhe GIZ, Prishtinë, 2017</text:span></text:p>
      <text:p text:style-name="P1"><text:span text:style-name="T9"/></text:p>
      <text:p text:style-name="P1"><text:span text:style-name="T9">15. Trafikimi i qenieve njerëzore” publikuar nga Kolegji Europian i Kosovës, Prishtinë 2017</text:span></text:p>
      <text:p text:style-name="P1"><text:span text:style-name="T9"/></text:p>
      <text:p text:style-name="P1"><text:span text:style-name="T9">16. Terrorism as a risk for the security of Kosovo, publikuar nga Institute of Knoëledge Management, International Journal,<text:s text:c="2"/>Vol 43.5. Shkup, Dhjetor 2020</text:span></text:p>
      <text:p text:style-name="P1"><text:span text:style-name="T9"/></text:p>
      <text:p text:style-name="P1"><text:span text:style-name="T9">17<text:s text:c="2"/>Contemporary juvenile crime in the republic of kosovo in the period 2015-2020, bashkëautor, publikuar ne<text:s text:c="2"/>Journal of Positive School Psychology,<text:s text:c="2"/>2022, Vol. 6, No. 2, 5890</text:span><text:span text:style-name="T10">– 5902,<text:s text:c="2"/></text:span><text:a xlink:href="http://journalppë.com"><text:span text:style-name="T11">http://journalpp</text:span><text:span text:style-name="T12">ë.com</text:span></text:a><text:span text:style-name="T13"/></text:p>
      <text:p text:style-name="P1"><text:span text:style-name="T13"/></text:p>
      <text:p text:style-name="P1"><text:span text:style-name="T13"><text:s/></text:span></text:p>
      <text:p text:style-name="P1"><text:span text:style-name="T13"/></text:p>
      <text:p text:style-name="P1"><text:span text:style-name="T13">Në Akademinë e Drejtësisë<text:s text:c="2"/>nga viti 2008 deri ne vitin 2021, ka publikuar disa herë modulet:</text:span></text:p>
      <text:p text:style-name="P1"><text:span text:style-name="T13"/></text:p>
      <text:p text:style-name="P1"><text:span text:style-name="T13">- Trafikimi me njerëz</text:span></text:p>
      <text:p text:style-name="P1"><text:span text:style-name="T13"/></text:p>
      <text:p text:style-name="P1"><text:span text:style-name="T13">- Dëshmitarët në procedurën penale</text:span></text:p>
      <text:p text:style-name="P1"><text:span text:style-name="T13"/></text:p>
      <text:p text:style-name="P1"><text:span text:style-name="T13">- Zhvillimi i shkathtësive gjyqësore<text:s/></text:span><text:span text:style-name="T14">– bashkautor</text:span></text:p>
      <text:p text:style-name="P1"><text:span text:style-name="T14"/></text:p>
      <text:p text:style-name="P1"><text:span text:style-name="T14">- Kodi Penal-pjesa e ve</text:span><text:span text:style-name="T15">çantë-Veprat Penale kundër jetës dhe trupit, veprat penale kundër të drejtave në marrëdhëniet e punës dhe veprat penale kundër integritetit seksual</text:span></text:p>
      <text:p text:style-name="P1"><text:span text:style-name="T15"/></text:p>
      <text:p text:style-name="P1"><text:span text:style-name="T15">- Prokurori i shtetit, mbrojtësi, dëshmitari dhe i dëmtuari dhe i pandehuri si palë në procedurën penale</text:span></text:p>
      <text:p text:style-name="P1"><text:span text:style-name="T15"/></text:p>
      <text:p text:style-name="P1"><text:span text:style-name="T15"><text:s/></text:span></text:p>
      <text:p text:style-name="P1"><text:span text:style-name="T15"/></text:p>
      <text:p text:style-name="P1"><text:span text:style-name="T15">Pjesëmarrja ne konferenca shkencore:</text:span></text:p>
      <text:p text:style-name="P1"><text:span text:style-name="T15"/></text:p>
      <text:p text:style-name="P1"><text:span text:style-name="T15">1. Konferencë ndërkombëtare shkencore me titull: “Arsimi i lartë, masivizimi dhe sfidat e tij drejt integrimit evropian” -<text:s text:c="2"/>tema e kumtesës "Instituti Gjyqësor i Kosovës", Tiranë, 2012</text:span></text:p>
      <text:p text:style-name="P1"><text:span text:style-name="T15">2. Konferencë ndërkombëtare shkencore me titull: “Efektet e rrezikut global ne vendet ne transit” - Titulli i kumtesës: "Trafikimi me qenie njerëzore ne kohen e globalizmit - me vështrim te posaçëm ne Kosove" , Pejë, 29-30 Maj 2013</text:span></text:p>
      <text:p text:style-name="P1"><text:span text:style-name="T15">3. Konferencë ndërkombëtare shkencore me titull: “100 vjet<text:s text:c="2"/>të Drejtësisë dhe Doktrinës” -<text:s text:c="2"/>Titulli i kumtesës: "Te drejtat e te dëmtuarve ne procedurën penale - aspekte krahasimore Kosove-Shqipëri", Tiranë, 09 Maj 2013</text:span></text:p>
      <text:p text:style-name="P1"><text:span text:style-name="T15">4. Konferencë ndërkombëtare shkencore me titull: “Ditët e studimeve shqiptare ” - Titulli i Kumtesës: "Mbrojtja e viktimave te trafikuara", Tiranë, 01-04 Maj 2014</text:span></text:p>
      <text:p text:style-name="P1"><text:span text:style-name="T15"/></text:p>
      <text:p text:style-name="P1"><text:span text:style-name="T15"><text:s text:c="2"/>5.<text:s text:c="2"/>The 4th International Conference On Social Sciences , titulli i kumtesës: “Preventing Human<text:s text:c="5"/>Trafficking in the Ëestern Balkans - a Particular Revieë in Albania, Kosovo and Serbia”, 27 Shkurt 2015, Bukuresht, Rumani.</text:span></text:p>
      <text:p text:style-name="P1"><text:span text:style-name="T15"><text:s/>6. The 4-th International Multidisciplinary Conference on Integrating Science in Neë Global Challenges, titulli i kumtesës: “The Rights of Injured Partiers in Criminal Procedure,</text:span></text:p>
      <text:p text:style-name="P1"><text:span text:style-name="T15"/></text:p>
      <text:p text:style-name="P1"><text:span text:style-name="T15">Comparative Aspects Albania<text:s/></text:span><text:span text:style-name="T16">– Kosovo”, 27-29 March 2015, Dobrovnik, Kroaci</text:span></text:p>
      <text:p text:style-name="P1"><text:span text:style-name="T16"/></text:p>
      <text:p text:style-name="P1"><text:span text:style-name="T16"><text:s/>7. The 3rd Global Virtual Conference, titulli i kumtes</text:span><text:span text:style-name="T17">ës: Illegal migration and smuggling of migrants in Kosovo, Zilina, Slovaki, Prill, 6. - 10. 2015.</text:span></text:p>
      <text:p text:style-name="P1"><text:span text:style-name="T17"/></text:p>
      <text:p text:style-name="P1"><text:span text:style-name="T17">8. Konferencë shkencore “Menaxhimi i emergjencave<text:s text:c="2"/>pararojë e zhvillimit ekonomik të Kosovës dhe sigurisë së të ardhmes së saj<text:s/></text:span><text:span text:style-name="T18">– Punimi i prezantuar me tem</text:span><text:span text:style-name="T19">ë<text:s text:c="2"/>”Terrorizmi dhe krimi i organizuar si rrezik për sigurinë e Kosovës”, 29 korrik 2017, Prishtine</text:span></text:p>
      <text:p text:style-name="P1"><text:span text:style-name="T19"/></text:p>
      <text:p text:style-name="P1"><text:span text:style-name="T19">9. Konferencë shkencore për Veçoritë e menaxhimit të emergjencave në kushtet e pandemisë Covid<text:s/></text:span><text:span text:style-name="T20">– 19 dhe rrug</text:span><text:span text:style-name="T21">ët e vendosjes së normalitetit, tema ” Infrastruktura ligjore në Kosovë për parandalimin dhe luftimin e sëmundjeve ngjitëse në kohë pandemie Covid<text:s/></text:span><text:span text:style-name="T22">– 19”,<text:s text:c="2"/>Prishtin</text:span><text:span text:style-name="T23">ë, Kosovë, 10 Dhjetor 2020</text:span></text:p>
      <text:p text:style-name="P1"><text:span text:style-name="T23"/></text:p>
      <text:p text:style-name="P1"><text:span text:style-name="T23">10. International colloquium program of “HUMAN TRAFFICKING AND REFUGEE LAË” online held by the Justice Academy of Turkey in cooperation ëith Ministry of Foreign Affairs, Turkish Cooperation and Coordination Agency and South East European Cooperation Process (SEECP). 23-25 February 2021/Ankara, Turkey</text:span></text:p>
      <text:p text:style-name="P1"><text:span text:style-name="T23"/></text:p>
      <text:p text:style-name="P1"><text:span text:style-name="T23">11. 2 nd International Conference on Social Science, Management And Technology In Covid Era organized by Indian Academicians and Researchers Association in association ëith Institute for Scientific Research and Development (ISRD), Montenegro, Punimi i prezantuar me temë: Contemporary juvenile crime in the republic of Kosovo in the period 2015-2020, bashkautor, 19 December 2021. </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