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oncept dokument</text:span></text:p>
      <text:p text:style-name="P1"><text:span text:style-name="T1">Besim S. Kelmendi ro</text:span><text:span text:style-name="T2">đen je 21.03.1962. u selu Ruhot, opština Peć.</text:span></text:p>
      <text:p text:style-name="P1"><text:span text:style-name="T2">Školska sprema:</text:span></text:p>
      <text:p text:style-name="P1"><text:span text:style-name="T2">Osnovna škola u Tresteniku Peći,</text:span></text:p>
      <text:p text:style-name="P1"><text:span text:style-name="T2">Gimnazija u Peći,</text:span></text:p>
      <text:p text:style-name="P1"><text:span text:style-name="T2">Pravni Fakultet Univerziteta u Prištini,</text:span></text:p>
      <text:p text:style-name="P1"><text:span text:style-name="T2">Pravosudni ispit u Prištini,</text:span></text:p>
      <text:p text:style-name="P1"><text:span text:style-name="T2">Ispit za sudiju za prekršaje u Prištini,</text:span></text:p>
      <text:p text:style-name="P1"><text:span text:style-name="T2">Magistratura - smer pravosuđa na Internacionalnom Univerzitetu u Strugi,</text:span></text:p>
      <text:p text:style-name="P1"><text:span text:style-name="T2">Master<text:s/></text:span><text:span text:style-name="T3">– krivi</text:span><text:span text:style-name="T4">čni smer na Koledžu Biznesi u Prištini,</text:span></text:p>
      <text:p text:style-name="P1"><text:span text:style-name="T4">Doktoratura na Evropskom Univerzitetu u Tirani</text:span></text:p>
      <text:p text:style-name="P1"><text:span text:style-name="T4">Obuka i seminari međunarodnog karaktera:</text:span></text:p>
      <text:p text:style-name="P1"><text:span text:style-name="T4">SAD Sertifikovani Trener<text:s/></text:span><text:span text:style-name="T5">– NITA Program</text:span></text:p>
      <text:p text:style-name="P1"><text:span text:style-name="T5">Ostale obuke u SAD, Nema</text:span><text:span text:style-name="T6">čkoj, Italiji, Francuskoj, Austriji, Holandiji, Mađarskoj, Belgiji,</text:span></text:p>
      <text:p text:style-name="P1"><text:span text:style-name="T6">Sloveniji, Rumuniji, Češkoj, Bugarskoj, Hrvatskoj, Albaniji, Makedoniji, Crnoj Gori</text:span></text:p>
      <text:p text:style-name="P1"><text:span text:style-name="T6">Radno iskustvo:</text:span></text:p>
      <text:p text:style-name="P1"><text:span text:style-name="T6">Od 22.04.2022. i trenutno Vršilac Dužnosti Glavnog Državnog Tužioca</text:span></text:p>
      <text:p text:style-name="P1"><text:span text:style-name="T6">Ranije:</text:span></text:p>
      <text:p text:style-name="P1"><text:span text:style-name="T6">Tužilac u Kancelariji Glavnog Državnog Tužioca,</text:span></text:p>
      <text:p text:style-name="P1"><text:span text:style-name="T6">Specijalni tužilac u Specijalnom tužilaštvu Republike Kosova,</text:span></text:p>
      <text:p text:style-name="P1"><text:span text:style-name="T6">Tužilac u Kancelariji Glavnog Državnog Tužioca,</text:span></text:p>
      <text:p text:style-name="P1"><text:span text:style-name="T6">Sudija u bivšem Okružnom Sudu u Prištini,</text:span></text:p>
      <text:p text:style-name="P1"><text:span text:style-name="T6">Stručni saradnik u Vrhovnom Sudu Kosova,</text:span></text:p>
      <text:p text:style-name="P1"><text:span text:style-name="T6">Stručni saradnik u bivšem Okružnom sudu u Prištini,</text:span></text:p>
      <text:p text:style-name="P1"><text:span text:style-name="T6">Prevodilac u bivšem Okružnom Sudu u Prištini,</text:span></text:p>
      <text:p text:style-name="P1"><text:span text:style-name="T6">Sekretar u Gimnaziji &amp;quot;Sami Frash</text:span><text:span text:style-name="T7">ëri; u Pri</text:span><text:span text:style-name="T8">štini, i</text:span></text:p>
      <text:p text:style-name="P1"><text:span text:style-name="T8">Pripravnik u bivšem Okružnom Sudu u Prištini,</text:span></text:p>
      <text:p text:style-name="P1"><text:span text:style-name="T8"/></text:p>
      <text:p text:style-name="P1"><text:span text:style-name="T8">Drugi angažmani:</text:span></text:p>
      <text:p text:style-name="P1"><text:span text:style-name="T8">- Dve godine predsednik i dve godine zamenik/predsednika Saveta Kosovske agencije protiv</text:span></text:p>
      <text:p text:style-name="P1"><text:span text:style-name="T8">korupcije,</text:span></text:p>
      <text:p text:style-name="P1"><text:span text:style-name="T8">- Devet godina član Komisije za posredovanje,</text:span></text:p>
      <text:p text:style-name="P1"><text:span text:style-name="T8">- Četvorogodišnji Predsednik Nacionalnog saveta za prevenciju i sankcionisanje negativnih</text:span></text:p>
      <text:p text:style-name="P1"><text:span text:style-name="T8">događaja u sportu i član Državnog organa za borbu protiv trgovine ljudima na Kosovu</text:span></text:p>
      <text:p text:style-name="P1"><text:span text:style-name="T8">- Član Programskog Saveta Akademije Pravde</text:span></text:p>
      <text:p text:style-name="P1"><text:span text:style-name="T8">- Koordinator za slučajeve trgovine ljudima</text:span></text:p>
      <text:p text:style-name="P1"><text:span text:style-name="T8">- Član Nacionalnog autoriteta za borbu protiv trgovine ljudima</text:span></text:p>
      <text:p text:style-name="P1"><text:span text:style-name="T8">- Koordinator za slučajeve napada na novinare</text:span></text:p>
      <text:p text:style-name="P1"><text:span text:style-name="T8">- Član radnih grupa za izradu Krivičnog zakona Republike Kosova i Zakona o krivičnom</text:span></text:p>
      <text:p text:style-name="P1"><text:span text:style-name="T8">postupku Kosova, kao i mnogih drugih zakona iz krivične oblasti</text:span></text:p>
      <text:p text:style-name="P1"><text:span text:style-name="T8">- Član Komisije za normativna pitanja u Tužilačkom Savetu Kosova</text:span></text:p>
      <text:p text:style-name="P1"><text:span text:style-name="T8">Predsednik i član Disciplinskih komisija u Tužilačkom Savetu Kosova</text:span></text:p>
      <text:p text:style-name="P1"><text:span text:style-name="T8">Angažmani kao predavač, trener i pravni stručnjak:</text:span></text:p>
      <text:p text:style-name="P1"><text:span text:style-name="T8">Trenutno: Predavač na koledžu;BIZNESI; u Prištini i trener na Akademiji Pravde Kosova, dok</text:span></text:p>
      <text:p text:style-name="P1"><text:span text:style-name="T8">je bio i:</text:span></text:p>
      <text:p text:style-name="P1"><text:span text:style-name="T8">Predavač praktičnih pitanja - Pravna klinika za studente Javnog Univerziteta u Prištini - Pravni</text:span></text:p>
      <text:p text:style-name="P1"><text:span text:style-name="T8">Fakultet u Prištini,</text:span></text:p>
      <text:p text:style-name="P1"><text:span text:style-name="T8">Predavač na Evropskom Koledžu Kosova u Prištini</text:span></text:p>
      <text:p text:style-name="P1"><text:span text:style-name="T8">Predavač na Institutu američkog univerziteta na Kosovu za pravosudni sistem.</text:span></text:p>
      <text:p text:style-name="P1"><text:span text:style-name="T8">Predavač na Koledžu u Gnjilanu - jedinica u Prištini</text:span></text:p>
      <text:p text:style-name="P1"><text:span text:style-name="T8">Trener na školi za doktoraturu - Republika Albanija, za sudsko zastupanje</text:span></text:p>
      <text:p text:style-name="P1"><text:span text:style-name="T8">Trener na Policijskoj Akademiji u Vučitrnu, za osnovne i napredne kurseve</text:span></text:p>
      <text:p text:style-name="P1"><text:span text:style-name="T8">Trener za tužioce i advokate Zapadnog Balkana u Hrvatskoj - Dubrovnik,</text:span></text:p>
      <text:p text:style-name="P1"><text:span text:style-name="T8">Trener za kandidate za polaganje pravosudnog ispita</text:span></text:p>
      <text:p text:style-name="P1"><text:span text:style-name="T8">Trener za novinare u raznim kosovskim medijima</text:span></text:p>
      <text:p text:style-name="P1"><text:span text:style-name="T8">Trener kosovskih advokata</text:span></text:p>
      <text:p text:style-name="P1"><text:span text:style-name="T8">Trener službenika za rodnu ravnopravnost,</text:span></text:p>
      <text:p text:style-name="P1"><text:span text:style-name="T8">Trener službenika Jedinice za zaštitu žrtava,</text:span></text:p>
      <text:p text:style-name="P1"><text:span text:style-name="T8">Trener službenika Popravne Službe Kosova,</text:span></text:p>
      <text:p text:style-name="P1"><text:span text:style-name="T8">Trener službenika u Komitetu stručnjaka za minorna pitanja</text:span></text:p>
      <text:p text:style-name="P1"><text:span text:style-name="T8">Trener na mnogim obukama koje organizuju institucije Republike Kosova, Američka Ambasada,</text:span></text:p>
      <text:p text:style-name="P1"><text:span text:style-name="T8">UNDP, ABACEELI, OEBS, itd.</text:span></text:p>
      <text:p text:style-name="P1"><text:span text:style-name="T8">Do sada je objavio:</text:span></text:p>
      <text:p text:style-name="P1"><text:span text:style-name="T8">1. Uloga sudija porotnika na Kosovu&amp;quot;, Specijalna brošura, 2001. Priština</text:span></text:p>
      <text:p text:style-name="P1"><text:span text:style-name="T8">2.<text:s/></text:span><text:span text:style-name="T9">„Mere sigurnosti okrivljenog u krivi</text:span><text:span text:style-name="T10">čnom postupku“, Pravni centar Kosova, 2004. Priština</text:span></text:p>
      <text:p text:style-name="P1"><text:span text:style-name="T10">3.<text:s/></text:span><text:span text:style-name="T11">„Svedoci prema Zakonu o Krivi</text:span><text:span text:style-name="T12">čnom postupku Kosova“, naučni časopis<text:s/></text:span><text:span text:style-name="T13">„BIZNESI</text:span><text:span text:style-name="T14">“, godina</text:span></text:p>
      <text:p text:style-name="P1"><text:span text:style-name="T14">1,<text:s text:c="2"/>1, 2008. Pri</text:span><text:span text:style-name="T15">ština</text:span></text:p>
      <text:p text:style-name="P1"><text:span text:style-name="T15">4. &amp;quot;Direktno ispitivanje svedoka kao deo razvoja sudijskih veština&amp;quot;, naučni časopis &amp;quot;BIZNESI&amp;quot;,</text:span></text:p>
      <text:p text:style-name="P1"><text:span text:style-name="T15">br. 7, 2010. Priština</text:span></text:p>
      <text:p text:style-name="P1"><text:span text:style-name="T15">5. &amp;quot;Indirektno ispitivanje svedoka kao deo razvoja sudijskih veština&amp;quot;, naučni časopis<text:s/></text:span><text:span text:style-name="T16">"</text:span><text:span text:style-name="T17">BIZNESI</text:span><text:span text:style-name="T18">"</text:span><text:span text:style-name="T19"/></text:p>
      <text:p text:style-name="P1"><text:span text:style-name="T19">br. 9-10, 2012. Priština</text:span></text:p>
      <text:p text:style-name="P1"><text:span text:style-name="T19">6</text:span><text:span text:style-name="T20">"</text:span><text:span text:style-name="T21">Trgovina ljudima u vremenima globalizacije, Poseban pregled za Kosovo</text:span><text:span text:style-name="T22">"</text:span><text:span text:style-name="T23">Univerzitet u</text:span></text:p>
      <text:p text:style-name="P1"><text:span text:style-name="T23">Zenici u Bosni i Hercegovini, 2013.</text:span></text:p>
      <text:p text:style-name="P1"><text:span text:style-name="T23">7. Opšta uputstva o proceduralnim merama zaštite svedoka<text:s/></text:span><text:span text:style-name="T24">– najbolja evropska praksa u</text:span></text:p>
      <text:p text:style-name="P1"><text:span text:style-name="T24">kosovskom sporu, kao koautor, objavio NI-CO, finansiran od strane Evropske unije, novembar</text:span></text:p>
      <text:p text:style-name="P1"><text:span text:style-name="T24">2014.</text:span></text:p>
      <text:p text:style-name="P1"><text:span text:style-name="T24">7. Prevencija trgovine ljudima na Zapadnom Balkanu - poseban pregled u Albaniji, Kosovu i</text:span></text:p>
      <text:p text:style-name="P1"><text:span text:style-name="T24">Srbiji, objavljen u Mediterranean Journal of Social Sciences, MCSR Publishing, vol. 6 No.2,</text:span></text:p>
      <text:p text:style-name="P1"><text:span text:style-name="T24">mart 2015. Rim - Italija</text:span></text:p>
      <text:p text:style-name="P1"><text:span text:style-name="T24">8. Nezavisnost sudskog i tu</text:span><text:span text:style-name="T25">žilačkog sistema na Kosovu, objavljeno u European Scientific</text:span></text:p>
      <text:p text:style-name="P1"><text:span text:style-name="T25">Journal, februar 2015. izdanje, vol 11, no. 4, 2015.</text:span></text:p>
      <text:p text:style-name="P1"><text:span text:style-name="T25">9. Identifikacija, početna referenca i intervjuisanje žrtava trgovine ljudima, objavljeno u</text:span></text:p>
      <text:p text:style-name="P1"><text:span text:style-name="T25">European Journal of Research in Social Sciences (EJRSS), vol. 3. br. 2, 2015.</text:span></text:p>
      <text:p text:style-name="P1"><text:span text:style-name="T25">10. &amp;quot;Osnove pravosudnog sistema&amp;quot;, izdao koledž &amp;quot;Biznesi&amp;quot; u Prištini, 2011, reprint 2015.</text:span></text:p>
      <text:p text:style-name="P1"><text:span text:style-name="T25">11. Briga o žrtvama trgovine ljudima, objavljeno u naučnom časopisu</text:span><text:span text:style-name="T26"><text:s/></text:span><text:span text:style-name="T27"><text:s/></text:span><text:span text:style-name="T28">"</text:span><text:span text:style-name="T29">ECK</text:span><text:span text:style-name="T30">"<text:s/></text:span><text:span text:style-name="T31">Evropskog</text:span></text:p>
      <text:p text:style-name="P1"><text:span text:style-name="T31">Koledža Kosova br. 1, 2015.</text:span></text:p>
      <text:p text:style-name="P1"><text:span text:style-name="T31">12. Ilegalna migracija i krijumčarenje migranata na Kosovu, objavljeno u naučnom časopisu</text:span></text:p>
      <text:p text:style-name="P1"><text:span text:style-name="T32">"</text:span><text:span text:style-name="T33">ECK</text:span><text:span text:style-name="T34">"<text:s/></text:span><text:span text:style-name="T35">Evropskog koledža Kosova br. 2-3</text:span></text:p>
      <text:p text:style-name="P1"><text:span text:style-name="T35">13. Analiza kriminala: Organizovani kriminal, trgovina ljudima i krijumčarenje migranata,</text:span></text:p>
      <text:p text:style-name="P1"><text:span text:style-name="T35">objavljeno u naučnom časopisu<text:s/></text:span><text:span text:style-name="T36">"</text:span><text:span text:style-name="T37">ECK</text:span><text:span text:style-name="T38">"<text:s/></text:span><text:span text:style-name="T39">Evropskog Koledža Kosova br. 6, 2017.</text:span></text:p>
      <text:p text:style-name="P1"><text:span text:style-name="T39">14.Oblici dokumenata u krivičnom postupku</text:span><text:span text:style-name="T40">"</text:span><text:span text:style-name="T41">kao koautor, u izdanju Akademije Pravde (bivši</text:span></text:p>
      <text:p text:style-name="P1"><text:span text:style-name="T41">Pravosudni Institut Kosova) i GIZ, Priština, 2017.</text:span></text:p>
      <text:p text:style-name="P1"><text:span text:style-name="T41"/></text:p>
      <text:p text:style-name="P1"><text:span text:style-name="T41">11</text:span></text:p>
      <text:p text:style-name="P1"><text:span text:style-name="T41"/></text:p>
      <text:p text:style-name="P1"><text:span text:style-name="T41">15. Trgovina ljudima u izdanju Evropskog Koledža Kosova, Priština 2017.</text:span></text:p>
      <text:p text:style-name="P1"><text:span text:style-name="T41">16. Terorizam kao rizik za bezbednost Kosova, izdao Institut za upravljanje znanjem,</text:span></text:p>
      <text:p text:style-name="P1"><text:span text:style-name="T41">Međunarodni časopis, vol. 43.5. Skoplje, decembar 2020.</text:span></text:p>
      <text:p text:style-name="P1"><text:span text:style-name="T41">17. Savremeni maloletnički kriminal u Republici Kosova u periodu 2015-2020, koautor,</text:span></text:p>
      <text:p text:style-name="P1"><text:span text:style-name="T41">objavljeno u Journal of Positive School Psychology, 2022, vol. 6, br. 2, 5890</text:span><text:span text:style-name="T42">–5902,</text:span></text:p>
      <text:p text:style-name="P1"><text:a xlink:href="http://journalppë.com"><text:span text:style-name="T43">http://journalpp</text:span><text:span text:style-name="T44">ë.com</text:span></text:a><text:span text:style-name="T45"/></text:p>
      <text:p text:style-name="P1"><text:span text:style-name="T45"/></text:p>
      <text:p text:style-name="P1"><text:span text:style-name="T45">Na Akademiji Pravde od 2008. do 2021. godine objavio je nekoliko modula:</text:span></text:p>
      <text:p text:style-name="P1"><text:span text:style-name="T45">- Trgovina ljudima</text:span></text:p>
      <text:p text:style-name="P1"><text:span text:style-name="T45">- Svedoci u krivi</text:span><text:span text:style-name="T46">čnom postupku</text:span></text:p>
      <text:p text:style-name="P1"><text:span text:style-name="T46">- Razvoj sudijskih veština - koautor</text:span></text:p>
      <text:p text:style-name="P1"><text:span text:style-name="T46">- Krivični zakon - poseban deo - Krivična dela protiv života i tela, krivična dela protiv prava u</text:span></text:p>
      <text:p text:style-name="P1"><text:span text:style-name="T46">radnim odnosima i krivična dela protiv seksualnog integriteta</text:span></text:p>
      <text:p text:style-name="P1"><text:span text:style-name="T46">- Državni tužilac, branilac, svedok i oštećeni i okrivljeni kao stranke u krivičnom postupku</text:span></text:p>
      <text:p text:style-name="P1"><text:span text:style-name="T46">Učešće na naučnim konferencijama:</text:span></text:p>
      <text:p text:style-name="P1"><text:span text:style-name="T46">1. Međunarodna naučna konferencija pod nazivom:<text:s/></text:span><text:span text:style-name="T47">"</text:span><text:span text:style-name="T48">Visoko obrazovanje, omasovljenje i njegovi</text:span></text:p>
      <text:p text:style-name="P1"><text:span text:style-name="T48">izazovi ka evropskim integracijama</text:span><text:span text:style-name="T49">"</text:span><text:span text:style-name="T50">- tema saopštenja &amp;quot;Pravosudni institut Kosova</text:span><text:span text:style-name="T51">"</text:span><text:span text:style-name="T52">;Tirana,</text:span></text:p>
      <text:p text:style-name="P1"><text:span text:style-name="T52">2012.</text:span></text:p>
      <text:p text:style-name="P1"><text:span text:style-name="T52">2. Međunarodna naučna konferencija pod nazivom:<text:s/></text:span><text:span text:style-name="T53">"</text:span><text:span text:style-name="T54">Efekti globalnog rizika u zemljama u</text:span></text:p>
      <text:p text:style-name="P1"><text:span text:style-name="T54">tranzitu - Naslov saopštenja:<text:s/></text:span><text:span text:style-name="T55">"</text:span><text:span text:style-name="T56">Trgovina ljudima u doba globalizacije - sa posebnim fokusom na</text:span></text:p>
      <text:p text:style-name="P1"><text:span text:style-name="T56">Kosovo, Peć, 29-30.05.2013.</text:span></text:p>
      <text:p text:style-name="P1"><text:span text:style-name="T56">3. Međunarodna naučna konferencija pod nazivom: 100 godina pravde i doktrine- Naslov</text:span></text:p>
      <text:p text:style-name="P1"><text:span text:style-name="T56">saopštenja;Prava oštećenih u krivičnom postupku - uporedni aspekti Kosovo-Albanija, Tirana,</text:span></text:p>
      <text:p text:style-name="P1"><text:span text:style-name="T56">09.05.2013.</text:span></text:p>
      <text:p text:style-name="P1"><text:span text:style-name="T56">4. Međunarodna naučna konferencija pod nazivom</text:span><text:span text:style-name="T57"><text:s/>:<text:s/></text:span><text:span text:style-name="T58">Dani albanskih studija-Naslov saopštenja:</text:span></text:p>
      <text:p text:style-name="P1"><text:span text:style-name="T58">Zaštita žrtava trgovine ljudima, Tirana, 01-04.05.2014.</text:span></text:p>
      <text:p text:style-name="P1"><text:span text:style-name="T58">5. Četvrta međunarodna konferencija o društvenim naukama, naslov rada:<text:s/></text:span><text:span text:style-name="T59">„Spre</text:span><text:span text:style-name="T60">čavanje trgovine</text:span></text:p>
      <text:p text:style-name="P1"><text:span text:style-name="T60">ljudima na Zapadnom Balkanu<text:s/></text:span><text:span text:style-name="T61">– poseban pregled u Albaniji, Kosovu i Srbiji“, 27. februar 2015.</text:span></text:p>
      <text:p text:style-name="P1"><text:span text:style-name="T61">Bukure</text:span><text:span text:style-name="T62">št, Rumunija.</text:span></text:p>
      <text:p text:style-name="P1"><text:span text:style-name="T62">6. Četvrta međunarodna multidisciplinarna konferencija o integraciji nauke u nove globalne</text:span></text:p>
      <text:p text:style-name="P1"><text:span text:style-name="T62">izazove, naziv saopštenja:<text:s/></text:span><text:span text:style-name="T63">„Prava o</text:span><text:span text:style-name="T64">štećenih u krivičnom postupku,</text:span></text:p>
      <text:p text:style-name="P1"><text:span text:style-name="T64">Komparativni aspekti Albanija - Kosovo, 27-29. mart 2015. Dubrovnik, Hrvatska</text:span></text:p>
      <text:p text:style-name="P1"><text:span text:style-name="T64"/></text:p>
      <text:p text:style-name="P1"><text:span text:style-name="T64">12</text:span></text:p>
      <text:p text:style-name="P1"><text:span text:style-name="T64"/></text:p>
      <text:p text:style-name="P1"><text:span text:style-name="T64">7. Treća globalna virtuelna konferencija, naziv saopštenja: Ilegalne migracije i krijumčarenje</text:span></text:p>
      <text:p text:style-name="P1"><text:span text:style-name="T64">migranata na Kosovu, Zilina, Slovačka, 6. - 10. april 2015.</text:span></text:p>
      <text:p text:style-name="P1"><text:span text:style-name="T64">8. Naučna konferencija<text:s/></text:span><text:span text:style-name="T65">„Upravljanje vanrednim situacijama, avangarda ekonomskog razvoja</text:span><text:span text:style-name="T66"/></text:p>
      <text:p text:style-name="P1"><text:span text:style-name="T66">Kosova i bezbednost njegove budu</text:span><text:span text:style-name="T67">ćnosti<text:s/></text:span><text:span text:style-name="T68">–</text:span><text:span text:style-name="T69"><text:s/>Referat predstavljen na temu „Terorizam i</text:span><text:span text:style-name="T70"/></text:p>
      <text:p text:style-name="P1"><text:span text:style-name="T70">organizovani kriminal kao rizik za bezbednost Kosova“, 29. jul 2017. Pri</text:span><text:span text:style-name="T71">ština</text:span></text:p>
      <text:p text:style-name="P1"><text:span text:style-name="T71">9. Naučna konferencija o karakteristikama upravljanja vanrednim situacijama u uslovima</text:span></text:p>
      <text:p text:style-name="P1"><text:span text:style-name="T71">pandemije Covid-19 i načinima uspostavljanja normalnosti,<text:s/></text:span><text:span text:style-name="T72">"</text:span><text:span text:style-name="T73">Pravna infrastruktura na</text:span></text:p>
      <text:p text:style-name="P1"><text:span text:style-name="T73">Kosovu za prevenciju i borbu protiv zaraznih bolesti tokom pandemije Covid-19, Priština,</text:span></text:p>
      <text:p text:style-name="P1"><text:span text:style-name="T73">Kosovo, 10. decembar 2020.</text:span></text:p>
      <text:p text:style-name="P1"><text:span text:style-name="T73">10. Program međunarodnog kolokvijuma;TRGOVINA LJUDIMA I IZBEGLICAMA<text:s/></text:span><text:span text:style-name="T74">;</text:span></text:p>
      <text:p text:style-name="P1"><text:span text:style-name="T74">online koji odr</text:span><text:span text:style-name="T75">žava Akademija Pravde Turske u saradnji sa Ministarstvom spoljnih poslova,</text:span></text:p>
      <text:p text:style-name="P1"><text:span text:style-name="T75">Turskom agencijom za saradnju i koordinaciju i Procesom saradnje u jugoistočnoj Evropi</text:span></text:p>
      <text:p text:style-name="P1"><text:span text:style-name="T75">(SEECP). 23-25. februar 2021.Ankara, Turska</text:span></text:p>
      <text:p text:style-name="P1"><text:span text:style-name="T75">11. Druga međunarodna konferencija o društvenim naukama, menadžmentu i tehnologiji u Covid</text:span></text:p>
      <text:p text:style-name="P1"><text:span text:style-name="T75">eri koju organizuje Udruženje indijskih akademika i istraživača u saradnji sa Institutom za</text:span></text:p>
      <text:p text:style-name="P1"><text:span text:style-name="T75">naučna istraživanja i razvoj (ISRD), Crna Gora, predstavljen rad na temu: Savremeni</text:span></text:p>
      <text:p text:style-name="P1"><text:span text:style-name="T75">maloletnički kriminal u Republici Kosova u periodu 2015-2020, koautor, 19. decembar 2021.</text:span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