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Sahit Tmava</text:span></text:p>
      <text:p text:style-name="P1"><text:span text:style-name="T1">Profesioni: Jurist </text:span></text:p>
      <text:p text:style-name="P1"><text:span text:style-name="T1">Data e lindjes: 07 shkurt 1962</text:span></text:p>
      <text:p text:style-name="P1"><text:span text:style-name="T1">Kombësia: Shqiptar </text:span></text:p>
      <text:p text:style-name="P1"><text:span text:style-name="T1">Statusi: I martuar</text:span></text:p>
      <text:p text:style-name="P1"><text:span text:style-name="T1"/></text:p>
      <text:p text:style-name="P1"><text:span text:style-name="T1"/></text:p>
      <text:p text:style-name="P1"><text:span text:style-name="T1">Pozicioni aktual profesional</text:span></text:p>
      <text:p text:style-name="P1"><text:span text:style-name="T1"/></text:p>
      <text:p text:style-name="P1"><text:span text:style-name="T1">Prokuror në Prokurorinë Themelore në Mitrovicë.</text:span></text:p>
      <text:p text:style-name="P1"><text:span text:style-name="T1"/></text:p>
      <text:p text:style-name="P1"><text:span text:style-name="T1">Përmbledhje e karrierës:</text:span></text:p>
      <text:p text:style-name="P1"><text:span text:style-name="T1"/></text:p>
      <text:p text:style-name="P1"><text:span text:style-name="T1">2012-aktualisht: </text:span></text:p>
      <text:p text:style-name="P1"><text:span text:style-name="T1">Prokuror në Prokurorinë Themelore në Mitrovicë.</text:span></text:p>
      <text:p text:style-name="P1"><text:span text:style-name="T1"/></text:p>
      <text:p text:style-name="P1"><text:span text:style-name="T1">2004</text:span><text:span text:style-name="T2">–2012:</text:span></text:p>
      <text:p text:style-name="P1"><text:span text:style-name="T2">Bashk</text:span><text:span text:style-name="T3">ëpunëtor Profesional<text:s/></text:span><text:span text:style-name="T4">– Prokuroria Publike e Qarkut, m</text:span><text:span text:style-name="T5">ë pas Prokuroria Themelore në Mitrovicë.</text:span></text:p>
      <text:p text:style-name="P1"><text:span text:style-name="T5"/></text:p>
      <text:p text:style-name="P1"><text:span text:style-name="T5">2002<text:s/></text:span><text:span text:style-name="T6">–2004:</text:span></text:p>
      <text:p text:style-name="P1"><text:span text:style-name="T6">Bashk</text:span><text:span text:style-name="T7">ëpunëtor për punë Juridike<text:s/></text:span><text:span text:style-name="T8">– Drejtoria p</text:span><text:span text:style-name="T9">ër Gjeodezi e Kadastër dhe çështje<text:s/></text:span><text:span text:style-name="T10">–pron</text:span><text:span text:style-name="T11">ësore, pranë K.K.Mitrovicë.</text:span></text:p>
      <text:p text:style-name="P1"><text:span text:style-name="T11"/></text:p>
      <text:p text:style-name="P1"><text:span text:style-name="T11">2001</text:span><text:span text:style-name="T12">–2002:</text:span></text:p>
      <text:p text:style-name="P1"><text:span text:style-name="T12">Praktikant n</text:span><text:span text:style-name="T13">ë Prokurorinë e Qarkut në Mitrovicë. </text:span></text:p>
      <text:p text:style-name="P1"><text:span text:style-name="T13"/></text:p>
      <text:p text:style-name="P1"><text:span text:style-name="T13">Arsimi: </text:span></text:p>
      <text:p text:style-name="P1"><text:span text:style-name="T13"/></text:p>
      <text:p text:style-name="P1"><text:span text:style-name="T13">2001: </text:span></text:p>
      <text:p text:style-name="P1"><text:span text:style-name="T13">Fakulteti Juridik të Universitetit të Prishtinës.</text:span></text:p>
      <text:p text:style-name="P1"><text:span text:style-name="T13"/></text:p>
      <text:p text:style-name="P1"><text:span text:style-name="T13">2004: </text:span></text:p>
      <text:p text:style-name="P1"><text:span text:style-name="T13">Provimin e Jurisprudencës.</text:span></text:p>
      <text:p text:style-name="P1"><text:span text:style-name="T13"/></text:p>
      <text:p text:style-name="P1"><text:span text:style-name="T13">Gjuhët:</text:span></text:p>
      <text:p text:style-name="P1"><text:span text:style-name="T13"/></text:p>
      <text:p text:style-name="P1"><text:span text:style-name="T13">Gjuhë serbe (shkëlqyeshëm).</text:span></text:p>
      <text:p text:style-name="P1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