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 : Natasha Radoviq</text:span></text:p>
      <text:p text:style-name="P1"><text:span text:style-name="T1">Profesioni : Juriste<text:s text:c="2"/></text:span></text:p>
      <text:p text:style-name="P1"><text:span text:style-name="T1">Data e lindjes<text:s text:c="2"/>: 08.10.1970 </text:span></text:p>
      <text:p text:style-name="P1"><text:span text:style-name="T1">Nacionaliteti : Serbe<text:s text:c="2"/></text:span></text:p>
      <text:p text:style-name="P1"><text:span text:style-name="T1">Status : E martuar<text:s/></text:span><text:span text:style-name="T2">– jetoj vet</text:span><text:span text:style-name="T3">ëm më fëmijë </text:span></text:p>
      <text:p text:style-name="P1"><text:span text:style-name="T3"/></text:p>
      <text:p text:style-name="P1"><text:span text:style-name="T3"/></text:p>
      <text:p text:style-name="P1"><text:span text:style-name="T3">Pozita aktuale profesionale </text:span></text:p>
      <text:p text:style-name="P1"><text:span text:style-name="T3">Prokurore e shtetit në Prokurorinë Themelore në Mitrovicë</text:span></text:p>
      <text:p text:style-name="P1"><text:span text:style-name="T3"/></text:p>
      <text:p text:style-name="P1"><text:span text:style-name="T3"/></text:p>
      <text:p text:style-name="P1"><text:span text:style-name="T3">Përmbledhja e karrierës </text:span></text:p>
      <text:p text:style-name="P1"><text:span text:style-name="T3"/></text:p>
      <text:p text:style-name="P1"><text:span text:style-name="T3">2019-aktualisht : </text:span></text:p>
      <text:p text:style-name="P1"><text:span text:style-name="T3">Prokurore e shtetit në Prokurorinë Themelore në Mitrovicë</text:span></text:p>
      <text:p text:style-name="P1"><text:span text:style-name="T3"/></text:p>
      <text:p text:style-name="P1"><text:span text:style-name="T3">2016-2018: </text:span></text:p>
      <text:p text:style-name="P1"><text:span text:style-name="T3">Zëvendës - prokuror publik<text:s text:c="3"/>deri më<text:s text:c="2"/>24.10.2017 , kur jam integruar dhe e përzgjedhur në vendin e Prokurorit të shtetit ku jam dhe tani. </text:span></text:p>
      <text:p text:style-name="P1"><text:span text:style-name="T3"/></text:p>
      <text:p text:style-name="P1"><text:span text:style-name="T3">Arsim</text:span></text:p>
      <text:p text:style-name="P1"><text:span text:style-name="T3"/></text:p>
      <text:p text:style-name="P1"><text:span text:style-name="T3">1989-1994: </text:span></text:p>
      <text:p text:style-name="P1"><text:span text:style-name="T3">Fakulteti juridik në Universitetin e Prishtinës e diplomuar me 26.03.1994</text:span></text:p>
      <text:p text:style-name="P1"><text:span text:style-name="T3"/></text:p>
      <text:p text:style-name="P1"><text:span text:style-name="T3">1996: </text:span></text:p>
      <text:p text:style-name="P1"><text:span text:style-name="T3">Provimi i Jurisprudencë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