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 : Jovo Radovi</text:span><text:span text:style-name="T2">ć</text:span></text:p>
      <text:p text:style-name="P1"><text:span text:style-name="T2">Profesioni<text:s text:c="2"/>: Jurist<text:s text:c="2"/></text:span></text:p>
      <text:p text:style-name="P1"><text:span text:style-name="T2">Data e lindjes<text:s text:c="2"/>: 28.03.1962</text:span></text:p>
      <text:p text:style-name="P1"><text:span text:style-name="T2">Komb</text:span><text:span text:style-name="T3">ësia : Serb </text:span></text:p>
      <text:p text:style-name="P1"><text:span text:style-name="T3">Statusi : i Martuar</text:span></text:p>
      <text:p text:style-name="P1"><text:span text:style-name="T3"/></text:p>
      <text:p text:style-name="P1"><text:span text:style-name="T3"/></text:p>
      <text:p text:style-name="P1"><text:span text:style-name="T3">Pozicioni aktual profesional</text:span></text:p>
      <text:p text:style-name="P1"><text:span text:style-name="T3"/></text:p>
      <text:p text:style-name="P1"><text:span text:style-name="T3">Prokuror i Shtetit<text:s/></text:span><text:span text:style-name="T4">– Prokuroria Themelore n</text:span><text:span text:style-name="T5">ë Mitrovicë<text:s/></text:span><text:span text:style-name="T6">– Departamenti i P</text:span><text:span text:style-name="T7">ërgjithshëm</text:span></text:p>
      <text:p text:style-name="P1"><text:span text:style-name="T7">Anëtar i Këshillit Prokurorial të Kosovës, nga viti 2021</text:span></text:p>
      <text:p text:style-name="P1"><text:span text:style-name="T7"/></text:p>
      <text:p text:style-name="P1"><text:span text:style-name="T7"/></text:p>
      <text:p text:style-name="P1"><text:span text:style-name="T7">Përmbledhje e karrierës:</text:span></text:p>
      <text:p text:style-name="P1"><text:span text:style-name="T7"/></text:p>
      <text:p text:style-name="P1"><text:span text:style-name="T7">2010 deri tetor 2017:</text:span></text:p>
      <text:p text:style-name="P1"><text:span text:style-name="T7">Udhëheqës në Prokurorinë Themelore Publike në Mitrovicë. </text:span></text:p>
      <text:p text:style-name="P1"><text:span text:style-name="T7"/></text:p>
      <text:p text:style-name="P1"><text:span text:style-name="T7">15.06.1994 deri 2010: </text:span></text:p>
      <text:p text:style-name="P1"><text:span text:style-name="T7">Zëvendës në Prokurorinë Themelore Publike në Mitrovicë</text:span></text:p>
      <text:p text:style-name="P1"><text:span text:style-name="T7"/></text:p>
      <text:p text:style-name="P1"><text:span text:style-name="T7">15.02.1993 deri 15.06.1994:</text:span></text:p>
      <text:p text:style-name="P1"><text:span text:style-name="T7">Sekretar në Gjykatën e Qarkut në Mitrovicë </text:span></text:p>
      <text:p text:style-name="P1"><text:span text:style-name="T7"/></text:p>
      <text:p text:style-name="P1"><text:span text:style-name="T7">15.02.1991 deri 15.02.1993:</text:span></text:p>
      <text:p text:style-name="P1"><text:span text:style-name="T7">Praktikant<text:s/></text:span><text:span text:style-name="T8">–Gjykata Themelore n</text:span><text:span text:style-name="T9">ë Mitrovice.</text:span></text:p>
      <text:p text:style-name="P1"><text:span text:style-name="T9"/></text:p>
      <text:p text:style-name="P1"><text:span text:style-name="T9">01.06.1990<text:s text:c="2"/>deri 15.02.1991:</text:span></text:p>
      <text:p text:style-name="P1"><text:span text:style-name="T9">Jurist në “ERC” në Mitrovicë .</text:span></text:p>
      <text:p text:style-name="P1"><text:span text:style-name="T9"/></text:p>
      <text:p text:style-name="P1"><text:span text:style-name="T9"/></text:p>
      <text:p text:style-name="P1"><text:span text:style-name="T9">Nga tetori 2017 Prokuror i Shtetit<text:s/></text:span><text:span text:style-name="T10">– Prokuroria Themelore n</text:span><text:span text:style-name="T11">ë Mitrovicë</text:span></text:p>
      <text:p text:style-name="P1"><text:span text:style-name="T11"/></text:p>
      <text:p text:style-name="P1"><text:span text:style-name="T11">Arsimi </text:span></text:p>
      <text:p text:style-name="P1"><text:span text:style-name="T11"/></text:p>
      <text:p text:style-name="P1"><text:span text:style-name="T11">1989</text:span></text:p>
      <text:p text:style-name="P1"><text:span text:style-name="T11">Fakulteti Juridik<text:s/></text:span><text:span text:style-name="T12">– Universiteti Kragujevc </text:span></text:p>
      <text:p text:style-name="P1"><text:span text:style-name="T12"/></text:p>
      <text:p text:style-name="P1"><text:span text:style-name="T12"/></text:p>
      <text:p text:style-name="P1"><text:span text:style-name="T12">1994</text:span></text:p>
      <text:p text:style-name="P1"><text:span text:style-name="T12">Provimin e Jurisprudenc</text:span><text:span text:style-name="T13">ës në Beograd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