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Zejnije Kela eshte nga Mitrovica ku edhe ka kryer shkollen fillore dhe të mesme -(gjimnazi-drejtimi shkencor) kurse Fakultetin Juridik prane Universitetit te Kosoves në Prishtinë,kur u diplomua në vitin 1985.Po atë vit u punësua pranë Kuvendit Komununal në Mitrovicë si juriste e diplomuar dhe gjatë kësaj kohe ajo ka qenë caktuar në detyrat e referentit për marëdhënje pune dhe akte normative të KK dhe me vonë është zgjedhur shefe e shërbimit juridik dhe atij të përgjithshëm pranë KK në Mitrovicë të cilën detyrë e kreu deri më dt.17.07.1991, kur për shkak të mosbindjes politike me regjimin e Milosheviqit është larguar me dhunë nga puna.</text:span></text:p>
      <text:p text:style-name="P1"><text:span text:style-name="T1">Pas çlirimit të Kosovës më dt.01.07.1999 u kthye në vendin e saj të punës të cilën detyrë e ushtroi deri më dt.01.12.2000, kur kaloi në organet e Judikaturës në Mitrovicë<text:s/></text:span><text:span text:style-name="T2">–konkretisht n</text:span><text:span text:style-name="T3">ë PPQ, ku filloi punën si praktikante ligjore e pastaj si bashkëpunëtore profesionale. Provimin e Jurisprudencës e dha më dt.23.12.2001 në Prishtinë.</text:span></text:p>
      <text:p text:style-name="P1"><text:span text:style-name="T3"/></text:p>
      <text:p text:style-name="P1"><text:span text:style-name="T3">Më dt.21.04.2005 nga PSSP i OKB në Kosovë- Petersen është emruar në detyrën e Prokurorit Publik Komunal në Mitrovicë. Nga nëntor 2008 e gjer më dt.14.05.2010 ka ushtruar detyrën e zëvendësit të Kryeprokurorit Komunal në Mitrovicë. Më dt.14.05.2010 është dekretuar nga Presidenti i Republikës së Kosovës z.Fatmir Sejdiut- Prokurore Publike e Qarkut në Mitrovicë të cilën detyrë e ushtron aktualisht.</text:span></text:p>
      <text:p text:style-name="P1"><text:span text:style-name="T3"/></text:p>
      <text:p text:style-name="P1"><text:span text:style-name="T3">Ajo ka ndjekur disa trajnime brenda e jashtë vendit e sidomos:</text:span></text:p>
      <text:p text:style-name="P1"><text:span text:style-name="T3"/></text:p>
      <text:p text:style-name="P1"><text:span text:style-name="T3">Ndjekja dhe hetimi i trafikimit të narkotikëve (ICITAP-OPDAT)</text:span></text:p>
      <text:p text:style-name="P1"><text:span text:style-name="T3"/></text:p>
      <text:p text:style-name="P1"><text:span text:style-name="T3">Hetimi dhe ndjekja e rasteve të korrupsionit publik dhe veprave tjera të ngjashme,</text:span></text:p>
      <text:p text:style-name="P1"><text:span text:style-name="T3"/></text:p>
      <text:p text:style-name="P1"><text:span text:style-name="T3">Konventa Europiane mbi liritë dhe të drejtat e njeriut- Paraburgimi (sponzoruar nga Dep.Justice USA dhe OPDAT)</text:span></text:p>
      <text:p text:style-name="P1"><text:span text:style-name="T3"/></text:p>
      <text:p text:style-name="P1"><text:span text:style-name="T3">Hetimi dhe ndjekja e veprave të shkeljeve tatimore-(OPDAT) -</text:span></text:p>
      <text:p text:style-name="P1"><text:span text:style-name="T3"/></text:p>
      <text:p text:style-name="P1"><text:span text:style-name="T3">TASK FORCE në rastet e trafikimit të drogës,qenjeve njerëzore dhe korrupsionit publik (e Divizionit penal nga Dega Lindore e NC(Karolinës së Veriut USA),</text:span></text:p>
      <text:p text:style-name="P1"><text:span text:style-name="T3"/></text:p>
      <text:p text:style-name="P1"><text:span text:style-name="T3">Konferenca federale në hetimin e trafikimit të drogës në North Carolina (USA- Qendra e Konventave në Sunset Beach OCDETF/EAST FORCE).</text:span></text:p>
      <text:p text:style-name="P1"><text:span text:style-name="T3"/></text:p>
      <text:p text:style-name="P1"><text:span text:style-name="T3">Udhëheqja e hetimit të krimit financiar (sponzoruar nga AER-EU ).</text:span></text:p>
      <text:p text:style-name="P1"><text:span text:style-name="T3"/></text:p>
      <text:p text:style-name="P1"><text:span text:style-name="T3">Përveç shqipes e cila është gjuhë e saj amtare, ajo njeh gjuhën sërbe dhe angleze.</text:span></text:p>
      <text:p text:style-name="P1"><text:span text:style-name="T3"/></text:p>
      <text:p text:style-name="P1"><text:span text:style-name="T3">Email: zejnije.kela@rks-psh.org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