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ri : Slobodan Bakiq</text:span></text:p>
      <text:p text:style-name="P1"><text:span text:style-name="T1"/></text:p>
      <text:p text:style-name="P1"><text:span text:style-name="T1">Profesioni : Jurist<text:s text:c="2"/></text:span></text:p>
      <text:p text:style-name="P1"><text:span text:style-name="T1"/></text:p>
      <text:p text:style-name="P1"><text:span text:style-name="T1">Data Lindjes<text:s text:c="3"/>: 01.01.1961</text:span></text:p>
      <text:p text:style-name="P1"><text:span text:style-name="T1"/></text:p>
      <text:p text:style-name="P1"><text:span text:style-name="T1">Nacionaliteti : Malazez</text:span></text:p>
      <text:p text:style-name="P1"><text:span text:style-name="T1"/></text:p>
      <text:p text:style-name="P1"><text:span text:style-name="T1">Status : i martuar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Pozicioni aktual profesional</text:span></text:p>
      <text:p text:style-name="P1"><text:span text:style-name="T1"/></text:p>
      <text:p text:style-name="P1"><text:span text:style-name="T1"><text:s/></text:span></text:p>
      <text:p text:style-name="P1"><text:span text:style-name="T1"/></text:p>
      <text:p text:style-name="P1"><text:span text:style-name="T1">Prokuror i Shtetit<text:s/></text:span><text:span text:style-name="T2">– Prokuroria Themelore n</text:span><text:span text:style-name="T3">ë Mitrovicë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Përmbledhje e karrierës: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Praktika gjyqësore nga 1986 deri më 1988, Bashkëpunëtor profesional deri më 1992 nga atëherë gjykatës deri në gjysmën e dytë të vitit 2017 kur dhe jam emëruar Prokuror i Shtetit në Prokurorinë Themelore në Mitrovicë, në funksionin të cilin gjendem edhe tani.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Arsim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1985:</text:span></text:p>
      <text:p text:style-name="P1"><text:span text:style-name="T3"/></text:p>
      <text:p text:style-name="P1"><text:span text:style-name="T3">Fakulteti Juridik në Universitetin e Beogradit</text:span></text:p>
      <text:p text:style-name="P1"><text:span text:style-name="T3"/></text:p>
      <text:p text:style-name="P1"><text:span text:style-name="T3"><text:s/></text:span></text:p>
      <text:p text:style-name="P1"><text:span text:style-name="T3"/></text:p>
      <text:p text:style-name="P1"><text:span text:style-name="T3">1991 Provimin e Jurisprudencës<text:s/></text:span><text:span text:style-name="T4">– Prishtin</text:span><text:span text:style-name="T5">ë</text:span></text:p>
      <text:p text:style-name="P1"><text:span text:style-name="T5"/></text:p>
      <text:p text:style-name="P1"><text:span text:style-name="T5"><text:s/>Emri : Slobodan Bakiq</text:span></text:p>
      <text:p text:style-name="P1"><text:span text:style-name="T5"/></text:p>
      <text:p text:style-name="P1"><text:span text:style-name="T5">Profesioni : Jurist<text:s text:c="2"/></text:span></text:p>
      <text:p text:style-name="P1"><text:span text:style-name="T5"/></text:p>
      <text:p text:style-name="P1"><text:span text:style-name="T5">Data Lindjes<text:s text:c="3"/>: 01.01.1961</text:span></text:p>
      <text:p text:style-name="P1"><text:span text:style-name="T5"/></text:p>
      <text:p text:style-name="P1"><text:span text:style-name="T5">Nacionaliteti : Malazez</text:span></text:p>
      <text:p text:style-name="P1"><text:span text:style-name="T5"/></text:p>
      <text:p text:style-name="P1"><text:span text:style-name="T5">Status : i martuar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Pozicioni aktual profesional</text:span></text:p>
      <text:p text:style-name="P1"><text:span text:style-name="T5"/></text:p>
      <text:p text:style-name="P1"><text:span text:style-name="T5"><text:s/></text:span></text:p>
      <text:p text:style-name="P1"><text:span text:style-name="T5"/></text:p>
      <text:p text:style-name="P1"><text:span text:style-name="T5">Prokuror i Shtetit<text:s/></text:span><text:span text:style-name="T6">– Prokuroria Themelore n</text:span><text:span text:style-name="T7">ë Mitrovicë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Përmbledhje e karrierës: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Praktika gjyqësore nga 1986 deri më 1988, Bashkëpunëtor profesional deri më 1992 nga atëherë gjykatës deri në gjysmën e dytë të vitit 2017 kur dhe jam emëruar Prokuror i Shtetit në Prokurorinë Themelore në Mitrovicë, në funksionin të cilin gjendem edhe tani.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Arsim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1985:</text:span></text:p>
      <text:p text:style-name="P1"><text:span text:style-name="T7"/></text:p>
      <text:p text:style-name="P1"><text:span text:style-name="T7">Fakulteti Juridik në Universitetin e Beogradit</text:span></text:p>
      <text:p text:style-name="P1"><text:span text:style-name="T7"/></text:p>
      <text:p text:style-name="P1"><text:span text:style-name="T7"><text:s/></text:span></text:p>
      <text:p text:style-name="P1"><text:span text:style-name="T7"/></text:p>
      <text:p text:style-name="P1"><text:span text:style-name="T7">1991 Provimin e Jurisprudencës<text:s/></text:span><text:span text:style-name="T8">– Prishtin</text:span><text:span text:style-name="T9">ë</text:span></text:p>
      <text:p text:style-name="P1"><text:span text:style-name="T9"/></text:p>
      <text:p text:style-name="P1"><text:span text:style-name="T9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