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rokurore në Prokurorinë Themelore të Mitrovicës</text:span></text:p>
      <text:p text:style-name="P1"><text:span text:style-name="T1"><text:s/></text:span></text:p>
      <text:p text:style-name="P1"><text:span text:style-name="T1">CURRICULUM VITAE</text:span></text:p>
      <text:p text:style-name="P1"><text:span text:style-name="T1"><text:s/></text:span></text:p>
      <text:p text:style-name="P1"><text:span text:style-name="T1">Emri: Radica MILIC</text:span></text:p>
      <text:p text:style-name="P1"><text:span text:style-name="T1">Data e lindjes: 6 shkurt 1976</text:span></text:p>
      <text:p text:style-name="P1"><text:span text:style-name="T1">Profesioni: Juriste</text:span></text:p>
      <text:p text:style-name="P1"><text:span text:style-name="T1">Kombësia: Serbe</text:span></text:p>
      <text:p text:style-name="P1"><text:span text:style-name="T1">Statusi: E martuar</text:span></text:p>
      <text:p text:style-name="P1"><text:span text:style-name="T1"><text:s/></text:span></text:p>
      <text:p text:style-name="P1"><text:span text:style-name="T1">Pozicioni aktual profesional:</text:span></text:p>
      <text:p text:style-name="P1"><text:span text:style-name="T1">Prokurore në Prokurorinë Themelore në Mitrovicë</text:span></text:p>
      <text:p text:style-name="P1"><text:span text:style-name="T1"><text:s/></text:span></text:p>
      <text:p text:style-name="P1"><text:span text:style-name="T1">Përmbledhje e karrierës:</text:span></text:p>
      <text:p text:style-name="P1"><text:span text:style-name="T1">2016-2020:</text:span></text:p>
      <text:p text:style-name="P1"><text:span text:style-name="T1">Anëtare e Këshillit Prokurorial të Kosovës</text:span></text:p>
      <text:p text:style-name="P1"><text:span text:style-name="T1">Viti i fillimit:</text:span></text:p>
      <text:p text:style-name="P1"><text:span text:style-name="T1">Prokurore në Departamentin e Përgjithshëm në Prokurorinë Themelore në Mitrovicë</text:span></text:p>
      <text:p text:style-name="P1"><text:span text:style-name="T1">2010-2012:</text:span></text:p>
      <text:p text:style-name="P1"><text:span text:style-name="T1">Anëtare e Këshillit Drejtues të Institutit Gjyqësor të Kosovës (tash Akademia e Drejtësisë)</text:span></text:p>
      <text:p text:style-name="P1"><text:span text:style-name="T1">2010:</text:span></text:p>
      <text:p text:style-name="P1"><text:span text:style-name="T1">Prokurore në Prokurorinë Publike Komunale të....</text:span></text:p>
      <text:p text:style-name="P1"><text:span text:style-name="T1">2006:</text:span></text:p>
      <text:p text:style-name="P1"><text:span text:style-name="T1">Prokurore në Prokurorinë Publike Komunale në Mitrovicë</text:span></text:p>
      <text:p text:style-name="P1"><text:span text:style-name="T1">2004-2006:</text:span></text:p>
      <text:p text:style-name="P1"><text:span text:style-name="T1">Bashkëpunëtore Profesionale në Prokurorinë Publike Komunale në Mitrovicë</text:span></text:p>
      <text:p text:style-name="P1"><text:span text:style-name="T1">Viti i përfundimit:</text:span></text:p>
      <text:p text:style-name="P1"><text:span text:style-name="T1">Praktika profesionale në Gjykatën Komunale në Leposaviq</text:span></text:p>
      <text:p text:style-name="P1"><text:span text:style-name="T1"><text:s/></text:span></text:p>
      <text:p text:style-name="P1"><text:span text:style-name="T1">Arsimimi:</text:span></text:p>
      <text:p text:style-name="P1"><text:span text:style-name="T1">2002:</text:span></text:p>
      <text:p text:style-name="P1"><text:span text:style-name="T1">Fakulteti Juridik në Universitetin e Kragujevcit</text:span></text:p>
      <text:p text:style-name="P1"><text:span text:style-name="T1">2004:<text:s text:c="2"/></text:span></text:p>
      <text:p text:style-name="P1"><text:span text:style-name="T1">Provimi i Jurisprudencës</text:span></text:p>
      <text:p text:style-name="P1"><text:span text:style-name="T1">2012:</text:span></text:p>
      <text:p text:style-name="P1"><text:span text:style-name="T1">Studimet Maste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