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Natasa Tanic</text:span></text:p>
      <text:p text:style-name="P1"><text:span text:style-name="T1"/></text:p>
      <text:p text:style-name="P1"><text:span text:style-name="T1">Profesioni : Juriste e Diplomuar<text:s text:c="2"/></text:span></text:p>
      <text:p text:style-name="P1"><text:span text:style-name="T1"/></text:p>
      <text:p text:style-name="P1"><text:span text:style-name="T1">Data Lindjes<text:s text:c="2"/>: 11 tetor<text:s text:c="2"/>1966</text:span></text:p>
      <text:p text:style-name="P1"><text:span text:style-name="T1"/></text:p>
      <text:p text:style-name="P1"><text:span text:style-name="T1">Kombësia : Serbe</text:span></text:p>
      <text:p text:style-name="P1"><text:span text:style-name="T1"/></text:p>
      <text:p text:style-name="P1"><text:span text:style-name="T1">Status : e ve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ozicioni aktual profesional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rokurore e Shtetit<text:s/></text:span><text:span text:style-name="T2">– Prokuroria Themelore n</text:span><text:span text:style-name="T3">ë Mitrovicë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Përmbledhje e karrierës: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2016-aktualisht:</text:span></text:p>
      <text:p text:style-name="P1"><text:span text:style-name="T3"/></text:p>
      <text:p text:style-name="P1"><text:span text:style-name="T3">Prokurore e Shtetit<text:s/></text:span><text:span text:style-name="T4">– Prokuroria Themelore n</text:span><text:span text:style-name="T5">ë Mitrovic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1998-2017:</text:span></text:p>
      <text:p text:style-name="P1"><text:span text:style-name="T5"/></text:p>
      <text:p text:style-name="P1"><text:span text:style-name="T5">Prokuror , Prokuroria Themelore në Mitrovic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1995-1998:</text:span></text:p>
      <text:p text:style-name="P1"><text:span text:style-name="T5"/></text:p>
      <text:p text:style-name="P1"><text:span text:style-name="T5">Bashkëpunëtore profesionale në Gjykatën Themelore në Mitrovic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1993-1995:</text:span></text:p>
      <text:p text:style-name="P1"><text:span text:style-name="T5"/></text:p>
      <text:p text:style-name="P1"><text:span text:style-name="T5">Praktikë<text:s text:c="2"/>- Gjykata themelore Mitrovic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Arsimi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1992:</text:span></text:p>
      <text:p text:style-name="P1"><text:span text:style-name="T5"/></text:p>
      <text:p text:style-name="P1"><text:span text:style-name="T5">Fakulteti juridik<text:s/></text:span><text:span text:style-name="T6">– Universiteti i Prishtin</text:span><text:span text:style-name="T7">ës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1995:</text:span></text:p>
      <text:p text:style-name="P1"><text:span text:style-name="T7"/></text:p>
      <text:p text:style-name="P1"><text:span text:style-name="T7">Provimin e Jurisprudencës në Beograd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Gjuha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Anglishtja<text:s text:c="4"/>(mesatarisht),<text:s text:c="2"/>Shqip (mesatarisht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