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 : Jagodinka Nikoli</text:span><text:span text:style-name="T2">ć</text:span></text:p>
      <text:p text:style-name="P1"><text:span text:style-name="T2"/></text:p>
      <text:p text:style-name="P1"><text:span text:style-name="T2">Profesioni : Juriste e Diplomuar<text:s text:c="2"/></text:span></text:p>
      <text:p text:style-name="P1"><text:span text:style-name="T2"/></text:p>
      <text:p text:style-name="P1"><text:span text:style-name="T2">Data e lindjes<text:s text:c="2"/>: 23.02.1966.</text:span></text:p>
      <text:p text:style-name="P1"><text:span text:style-name="T2"/></text:p>
      <text:p text:style-name="P1"><text:span text:style-name="T2">Komb</text:span><text:span text:style-name="T3">ësia : Serbe</text:span></text:p>
      <text:p text:style-name="P1"><text:span text:style-name="T3"/></text:p>
      <text:p text:style-name="P1"><text:span text:style-name="T3">Statusi : e ve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Pozicioni aktual profesional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Prokurore e Shtetit<text:s/></text:span><text:span text:style-name="T4">– Prokuroria Themelore Mitrovic</text:span><text:span text:style-name="T5">ë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Përmbajtja e karrierës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Përvojën e punës e kam filluar në Gjykatën komunale në Mitrovicë me 15.08.1989 si praktikante, pas provimit të jurisprudencës në gjykatën e njëjte kam punuar si bashkëpunëtore profesionale, me 01.09.1993 jam e përzgjedhur si zëvendës prokurorit publik komunal në Mitrovicë, ku dhe kam punuar deri më 01.01.2010 kur edhe jam avancuar dhe e përzgjedhur në vendin e punës së zëvendësit të prokurorit të lartë publik në Mitrovicë, në vendin ku kam qenë deri më 01.11.2017 kur jam integruar në drejtësinë e Kosovës dhe nga atëherë e tutje punoj në vendin e Prokurorit të shtetit në Prokurorinë Themelore të Mitrovicës<text:s/></text:span><text:span text:style-name="T6">– Departamentit t</text:span><text:span text:style-name="T7">ë përgjithshëm.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Arsimi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Fakulteti juridik Universiteti i Prishtinës jam regjistruar në vitin shkollor 1984/85 dhe në të njëjtin kam diplomuar më 15.02.1989.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Provimin e Jurisprudencës në<text:s text:c="2"/>Prishtinë me 04.01.1991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