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Arjan Xhema</text:span></text:p>
      <text:p text:style-name="P1"><text:span text:style-name="T1">Profesioni: Jurist</text:span></text:p>
      <text:p text:style-name="P1"><text:span text:style-name="T1">Data e lindjes: 17 maj 1978</text:span></text:p>
      <text:p text:style-name="P1"><text:span text:style-name="T1">Kombësia: Shqiptar</text:span></text:p>
      <text:p text:style-name="P1"><text:span text:style-name="T1">Statusi: I martuar</text:span></text:p>
      <text:p text:style-name="P1"><text:span text:style-name="T1"/></text:p>
      <text:p text:style-name="P1"><text:span text:style-name="T1">Pozicioni aktual profesional</text:span></text:p>
      <text:p text:style-name="P1"><text:span text:style-name="T1"/></text:p>
      <text:p text:style-name="P1"><text:span text:style-name="T1">Prokuror/Departamenti i Përgjithshëm/ Prokuroria Themelore në Mitrovicë</text:span></text:p>
      <text:p text:style-name="P1"><text:span text:style-name="T1"/></text:p>
      <text:p text:style-name="P1"><text:span text:style-name="T1">Përmbledhje e karrierës:</text:span></text:p>
      <text:p text:style-name="P1"><text:span text:style-name="T1"/></text:p>
      <text:p text:style-name="P1"><text:span text:style-name="T1">01.12.2016 - Aktualisht</text:span></text:p>
      <text:p text:style-name="P1"><text:span text:style-name="T1">Prokuror - PTh. Mitrovicë (Dep.Përgjithshëm)</text:span></text:p>
      <text:p text:style-name="P1"><text:span text:style-name="T1">02.06.2008 - 01.12.2016</text:span></text:p>
      <text:p text:style-name="P1"><text:span text:style-name="T1">Instruktor - Divizioni i Trajnimeve-AKSP-Vushtrri</text:span></text:p>
      <text:p text:style-name="P1"><text:span text:style-name="T1">16.09.2002 - 02.06.2008</text:span></text:p>
      <text:p text:style-name="P1"><text:span text:style-name="T1">Zyrtar policor - Stacioni Policor Jugu-Prishtine</text:span></text:p>
      <text:p text:style-name="P1"><text:span text:style-name="T1"/></text:p>
      <text:p text:style-name="P1"><text:span text:style-name="T1">Arsimi</text:span></text:p>
      <text:p text:style-name="P1"><text:span text:style-name="T1"/></text:p>
      <text:p text:style-name="P1"><text:span text:style-name="T1">2002:</text:span></text:p>
      <text:p text:style-name="P1"><text:span text:style-name="T1">Fakulteti Juridik të Universitetit të Prishtinës</text:span></text:p>
      <text:p text:style-name="P1"><text:span text:style-name="T1">2011:</text:span></text:p>
      <text:p text:style-name="P1"><text:span text:style-name="T1">Master drejtimi Financiar Universiteti i Prishtinës</text:span></text:p>
      <text:p text:style-name="P1"><text:span text:style-name="T1">2013:</text:span></text:p>
      <text:p text:style-name="P1"><text:span text:style-name="T1">Provimin e Jurisprudencës</text:span></text:p>
      <text:p text:style-name="P1"><text:span text:style-name="T1"/></text:p>
      <text:p text:style-name="P1"><text:span text:style-name="T1">Karriera pedagogjike<text:s text:c="2"/>(nëse ka)</text:span></text:p>
      <text:p text:style-name="P1"><text:span text:style-name="T1"/></text:p>
      <text:p text:style-name="P1"><text:span text:style-name="T1">2019-aktualisht:</text:span></text:p>
      <text:p text:style-name="P1"><text:span text:style-name="T1">Ligjërues/trajnues i angazhuar në Akademinë Policore në Vushtrri</text:span></text:p>
      <text:p text:style-name="P1"><text:span text:style-name="T1"/></text:p>
      <text:p text:style-name="P1"><text:span text:style-name="T1">Gjuhët (nëse aplikohet):</text:span></text:p>
      <text:p text:style-name="P1"><text:span text:style-name="T1"/></text:p>
      <text:p text:style-name="P1"><text:span text:style-name="T1">Gjuhë serbe (mirë),</text:span></text:p>
      <text:p text:style-name="P1"><text:span text:style-name="T1">Gjuhë angleze (mirë)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