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Syzana</text:span></text:p>
      <text:p text:style-name="P1"><text:span text:style-name="T1">Mbiemri: Kërqeli - Xhelili</text:span></text:p>
      <text:p text:style-name="P1"><text:span text:style-name="T1">Vendbanimi: Gjilan</text:span></text:p>
      <text:p text:style-name="P1"><text:span text:style-name="T1">E-mail: suzana.kerqeli@rks-psh.org</text:span></text:p>
      <text:p text:style-name="P1"><text:span text:style-name="T1">Titulli akademik: Mr. sc. (Magjistër i shkencave juridike penale)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EDUKIMI/SHKOLLIMI/ARSIMIMI</text:span></text:p>
      <text:p text:style-name="P1"><text:span text:style-name="T1"/></text:p>
      <text:p text:style-name="P1"><text:span text:style-name="T1"/></text:p>
      <text:p text:style-name="P1"><text:span text:style-name="T1">- Fakulteti Juridik, në Universitetin e Prishtinës, 2009</text:span></text:p>
      <text:p text:style-name="P1"><text:span text:style-name="T1">- Studimet postdiplomatike master, drejtimi Juridiko-Penal, 2012</text:span></text:p>
      <text:p text:style-name="P1"><text:span text:style-name="T1"/></text:p>
      <text:p text:style-name="P1"><text:span text:style-name="T1">- Provimi i Jurisprudencës, 15.04.2016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EKSPERIENCA PUNUESE</text:span></text:p>
      <text:p text:style-name="P1"><text:span text:style-name="T1"/></text:p>
      <text:p text:style-name="P1"><text:span text:style-name="T1"/></text:p>
      <text:p text:style-name="P1"><text:span text:style-name="T1">- Mbështetëse ligjore në Prokurorinë Themelore në Gjilan, 2004<text:s/></text:span><text:span text:style-name="T2">– 2013</text:span></text:p>
      <text:p text:style-name="P1"><text:span text:style-name="T2"/></text:p>
      <text:p text:style-name="P1"><text:span text:style-name="T2">Mbik</text:span><text:span text:style-name="T3">ëqyrëse e shkrimores në Prokurorinë Themelore në Gjilan, 2013<text:s/></text:span><text:span text:style-name="T4">– 2019</text:span></text:p>
      <text:p text:style-name="P1"><text:span text:style-name="T4">Administratore n</text:span><text:span text:style-name="T5">ë Prokurorinë Themelore në Gjilan, 2019<text:s/></text:span><text:span text:style-name="T6">– 2023 (gjat</text:span><text:span text:style-name="T7">ë kësaj periudhe ka ndjekur trajnime me tema të ndryshme nga lëmia penale, nga ligjërues vendor dhe ndërkombëtar)</text:span></text:p>
      <text:p text:style-name="P1"><text:span text:style-name="T7">Prokurore në Prokurorinë Themelore në Gjilan, Departamenti Përgjithshëm 15.03.202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