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: Rabije</text:span></text:p>
      <text:p text:style-name="P1"><text:span text:style-name="T1">Mbiemri: Jakupi</text:span></text:p>
      <text:p text:style-name="P1"><text:span text:style-name="T1">Mbiemri i vajzerise: Bajraliu</text:span></text:p>
      <text:p text:style-name="P1"><text:span text:style-name="T1">Vendbanimi: Gjilan</text:span></text:p>
      <text:p text:style-name="P1"><text:span text:style-name="T1">Perkatësia nacionale: Shqiptare</text:span></text:p>
      <text:p text:style-name="P1"><text:span text:style-name="T1">Shtetsia: Kosovare</text:span></text:p>
      <text:p text:style-name="P1"><text:span text:style-name="T1">Gjendja martesore: E martuar, nene e dy femijeve</text:span></text:p>
      <text:p text:style-name="P1"><text:span text:style-name="T1">Gjuhët: Shqip, serbisht dhe anglisht</text:span></text:p>
      <text:p text:style-name="P1"><text:span text:style-name="T1"/></text:p>
      <text:p text:style-name="P1"><text:span text:style-name="T1">Historia e edukimit:</text:span></text:p>
      <text:p text:style-name="P1"><text:span text:style-name="T1">Shkollën fillore “ Selami Hallaqi”në Gjilan, prej 1970 deri 1978,</text:span></text:p>
      <text:p text:style-name="P1"><text:span text:style-name="T1">Shkollën e mesme “Zenel Hajdini” ne Gjilan, prej 1978 deri 1982, ne Universitetin e Prishtines- Fakultetin juridik, prej vitit 1983 /1984, ka diplomuar me date 05.05.1989, me date 24.02.2002 ka kryer Provimin e gjyqtarit per kundervajtje, organizuar nga Departamenti i Administratës Gjyqsore, si dhe nga i njejti departament i administrates gjyqësore me date 15.03.2003 ka kryer provimin e judikaturës.</text:span></text:p>
      <text:p text:style-name="P1"><text:span text:style-name="T1"/></text:p>
      <text:p text:style-name="P1"><text:span text:style-name="T1">Përvoja në punë:</text:span></text:p>
      <text:p text:style-name="P1"><text:span text:style-name="T1"/></text:p>
      <text:p text:style-name="P1"><text:span text:style-name="T1">Shkolla fillore “ Rexhep Elmazi”, vendi i punës sekretar-regjiser, periudha kohore prej datës 02.04.1996, deri më 31.12.2000, menagjimi i punëve-stafit ndihmës.</text:span></text:p>
      <text:p text:style-name="P1"><text:span text:style-name="T1">Prokuroria Komunale, ne Gjilan, vendi i punës referent-regjistrues i lëndëve penale, periudha kohore 02.01.2001, deri më datë 15.06.2004.</text:span></text:p>
      <text:p text:style-name="P1"><text:span text:style-name="T1">Prokuroria e Qarkut ne Gjilan, vendi i punës, bashkëpunëtore profesionale, periudha kohore prej datës 16.06.2004, deri më datë 20.04.2005,</text:span></text:p>
      <text:p text:style-name="P1"><text:span text:style-name="T1">Prokuroria Komunale ne Gjilan, vendi i punës Prokuror, i emëruar më datë 11.04.2005, nga Përfaqësuesi Special i Sekretarit te përgjithshëm,</text:span></text:p>
      <text:p text:style-name="P1"><text:span text:style-name="T1">ndërsa me procesin e riemërimeve me date 22.10.2010 është emëruar U.D kryeprokurorit komunal ne Gjilan</text:span></text:p>
      <text:p text:style-name="P1"><text:span text:style-name="T1"/></text:p>
      <text:p text:style-name="P1"><text:span text:style-name="T1">Përvoja tjetër:</text:span></text:p>
      <text:p text:style-name="P1"><text:span text:style-name="T1"/></text:p>
      <text:p text:style-name="P1"><text:span text:style-name="T1">Ne qershor te vitit 2001 nënkryetare e shoqatës se juristeve dega ne Gjilan,</text:span></text:p>
      <text:p text:style-name="P1"><text:span text:style-name="T1">me 31 janar 2006 zëvendëse e kryetarit te Shoqatës së Prokurorëve Publik të Kosovës në Prishtine nga marsi i vitit 2010 deri me 17.12.2010</text:span></text:p>
      <text:p text:style-name="P1"><text:span text:style-name="T1"/></text:p>
      <text:p text:style-name="P1"><text:span text:style-name="T1">Aktivitetet tjera:</text:span></text:p>
      <text:p text:style-name="P1"><text:span text:style-name="T1"/></text:p>
      <text:p text:style-name="P1"><text:span text:style-name="T1">Anëtare e bordit drejtues te Shoqatës se Prokurorëve te Kosovës<text:s text:c="2"/>nga data 17 12.2010.</text:span></text:p>
      <text:p text:style-name="P1"><text:span text:style-name="T1">Pjesëmarrëse ne<text:s text:c="2"/>shume trajnime si brenda në Republikën e Kosovës ashtu edhe jashtë shtetit dhe e certifikuar ne shume trajnime te organizuara nga ICITAP e OPDAT ( droga, anticorruption, abuzimi seksual me fëmije,.</text:span></text:p>
      <text:p text:style-name="P1"><text:span text:style-name="T1">Trajnuese në Akademinë e Drejtësisë së Kosovës (ADK)</text:span></text:p>
      <text:p text:style-name="P1"><text:span text:style-name="T1">Programi i Vazhdueshëm i Arsimimit Ligjor</text:span></text:p>
      <text:p text:style-name="P1"><text:span text:style-name="T1">E certifikuar në San Francisco nga Departamenti i drejtësisë SHBA-ve ,si trajnuese<text:s text:c="2"/>ne programin “NITA”-<text:s text:c="2"/>Mbi<text:s text:c="2"/>Zhvillimin e shkathtësive gjate përfaqësimit ne Gjykim. Si dhe e certifikuar ne programin e vazhdueshëm mbi zhvillimin e shkathtësive gjate përfaqësimit ne gjykim.</text:span></text:p>
      <text:p text:style-name="P1"><text:span text:style-name="T1">Nga OPDAT dhe ICITAP e pajisur me certifikata nga pjesëmarrja ne trajnime;</text:span></text:p>
      <text:p text:style-name="P1"><text:span text:style-name="T1">Abuzimi seksual dhe pornografia me fëmijë,</text:span></text:p>
      <text:p text:style-name="P1"><text:span text:style-name="T1">Hetimi I korrupsionit public, Udhëheqja dhe hetimi I krimit financiar,</text:span></text:p>
      <text:p text:style-name="P1"><text:span text:style-name="T1">Mjetet shpërthyese<text:s/></text:span><text:span text:style-name="T2">– eksplozive, Bashk</text:span><text:span text:style-name="T3">ëpunimi ne mes gjykatave prokurorive dhe policies,<text:s text:c="2"/>pjesëmarrëse ne Konferencën mbi trafikim me narkotike, e shume e shume trajnime tjera.</text:span></text:p>
      <text:p text:style-name="P1"><text:span text:style-name="T3"/></text:p>
      <text:p text:style-name="P1"><text:span text:style-name="T3"><text:s/>Email:rabije.jakupi@rks-psh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