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endbanimi: Gjilan</text:span></text:p>
      <text:p text:style-name="P1"><text:span text:style-name="T1">Statusi martesor: E martuar(nënë e tre fëmijëve)</text:span></text:p>
      <text:p text:style-name="P1"><text:span text:style-name="T1">Shtetësia: Kosovare</text:span></text:p>
      <text:p text:style-name="P1"><text:span text:style-name="T1">Kombësia: Shqiptare</text:span></text:p>
      <text:p text:style-name="P1"><text:span text:style-name="T1"/></text:p>
      <text:p text:style-name="P1"><text:span text:style-name="T1">Shkollimi</text:span></text:p>
      <text:p text:style-name="P1"><text:span text:style-name="T1">Universiteti i Prishtinës<text:s text:c="3"/></text:span></text:p>
      <text:p text:style-name="P1"><text:span text:style-name="T1">Fakulteti Juridik<text:s text:c="3"/></text:span></text:p>
      <text:p text:style-name="P1"><text:span text:style-name="T1">2004-2007</text:span></text:p>
      <text:p text:style-name="P1"><text:span text:style-name="T1"/></text:p>
      <text:p text:style-name="P1"><text:span text:style-name="T1">Universiteti i Prishtinës<text:s text:c="3"/></text:span></text:p>
      <text:p text:style-name="P1"><text:span text:style-name="T1">Master i shkencave juridiko penale<text:s text:c="3"/></text:span></text:p>
      <text:p text:style-name="P1"><text:span text:style-name="T1">2007-2010</text:span></text:p>
      <text:p text:style-name="P1"><text:span text:style-name="T1"/></text:p>
      <text:p text:style-name="P1"><text:span text:style-name="T1">Ministria e Drejtësisë<text:s text:c="3"/></text:span></text:p>
      <text:p text:style-name="P1"><text:span text:style-name="T1">Provimi i Jurisprudencës<text:s text:c="3"/></text:span></text:p>
      <text:p text:style-name="P1"><text:span text:style-name="T1">2011</text:span></text:p>
      <text:p text:style-name="P1"><text:span text:style-name="T1"/></text:p>
      <text:p text:style-name="P1"><text:span text:style-name="T1">Instituti Gjyqësor i Kosovës<text:s text:c="3"/></text:span></text:p>
      <text:p text:style-name="P1"><text:span text:style-name="T1">Programi Fillestar për Arsimim Ligjor<text:s text:c="3"/></text:span></text:p>
      <text:p text:style-name="P1"><text:span text:style-name="T1">2013-2015</text:span></text:p>
      <text:p text:style-name="P1"><text:span text:style-name="T1"/></text:p>
      <text:p text:style-name="P1"><text:span text:style-name="T1">Trajnime</text:span></text:p>
      <text:p text:style-name="P1"><text:span text:style-name="T1">Effective Rule of Law Program - Prishtinë<text:s text:c="4"/>2012</text:span></text:p>
      <text:p text:style-name="P1"><text:span text:style-name="T1">Training on European Law in Practice - Prishtinë<text:s text:c="4"/>06.02.2012<text:s text:c="4"/>10.02.2012</text:span></text:p>
      <text:p text:style-name="P1"><text:span text:style-name="T1">Terrorism and Organiuzed Crimes<text:s text:c="5"/>- Turqi<text:s text:c="5"/>14.04.2014<text:s text:c="4"/>16.04.2014</text:span></text:p>
      <text:p text:style-name="P1"><text:span text:style-name="T1">Thefunctioning of the Dutch judicial Organization/ The administrative aspects of judicial work etj.<text:s text:c="5"/>-<text:s text:c="2"/>Holland<text:s text:c="4"/>11.09.2014<text:s text:c="4"/>12.09.2014</text:span></text:p>
      <text:p text:style-name="P1"><text:span text:style-name="T1">Programi CMIS - 2007</text:span></text:p>
      <text:p text:style-name="P1"><text:span text:style-name="T1">Anëtare e<text:s text:c="2"/>Organizatës Nderkombetare të Penalistëve (AIDP) - 2010</text:span></text:p>
      <text:p text:style-name="P1"><text:span text:style-name="T1">Kundërkorrupsioni<text:s text:c="4"/>Instituti Gjyqësor i Kosovës - Nëntor 2015-janar 2016</text:span></text:p>
      <text:p text:style-name="P1"><text:span text:style-name="T1">Menagjimi i stresit<text:s text:c="4"/>Institut Gjyqësor i Kosovës - Shkurt-prill 2016</text:span></text:p>
      <text:p text:style-name="P1"><text:span text:style-name="T1">Fazat e aktakuzes<text:s text:c="4"/>Institut Gjyqësor i Kosovës - Prill- qershor<text:s text:c="2"/>2016</text:span></text:p>
      <text:p text:style-name="P1"><text:span text:style-name="T1"/></text:p>
      <text:p text:style-name="P1"><text:span text:style-name="T1">Veprimtaria profesionale akademike</text:span></text:p>
      <text:p text:style-name="P1"><text:span text:style-name="T1">Tentativa e veprës penale me theks të veçantë vrasja në tentativë në Gjykatës së Qarkut në Gjilan në periudhën 2004-2008</text:span></text:p>
      <text:p text:style-name="P1"><text:span text:style-name="T1">Rehabilitimi dhe zbulimi i të dhënave nga dosja penale</text:span></text:p>
      <text:p text:style-name="P1"><text:span text:style-name="T1">Procedura paraprake në sistemin Holandez, me theks të veçantë Shërbimi Javor</text:span></text:p>
      <text:p text:style-name="P1"><text:span text:style-name="T1"/></text:p>
      <text:p text:style-name="P1"><text:span text:style-name="T1">Përvoja</text:span></text:p>
      <text:p text:style-name="P1"><text:span text:style-name="T1">Këshilli Gjyqësor i Kosovës/ Gjykata Themelore në Gjilan<text:s text:c="3"/></text:span></text:p>
      <text:p text:style-name="P1"><text:span text:style-name="T1">Bashkëpunëtore profesionale</text:span></text:p>
      <text:p text:style-name="P1"><text:span text:style-name="T1">01.08.2012- 30.11.2016</text:span></text:p>
      <text:p text:style-name="P1"><text:span text:style-name="T1"/></text:p>
      <text:p text:style-name="P1"><text:span text:style-name="T1">Kolegji<text:s text:c="2"/>Universitar "Fama"<text:s text:c="3"/></text:span></text:p>
      <text:p text:style-name="P1"><text:span text:style-name="T1">Asistente</text:span><text:span text:style-name="T2">–ligjeruese, nga 06.03.2013-05.06.2012</text:span></text:p>
      <text:p text:style-name="P1"><text:span text:style-name="T2"/></text:p>
      <text:p text:style-name="P1"><text:span text:style-name="T2">Gjykata e Qarkut Gjilan</text:span></text:p>
      <text:p text:style-name="P1"><text:span text:style-name="T2">Q</text:span><text:span text:style-name="T3">ë nga viti 2002, kam kryer punë të ndryshme administrative(Informacion, pekthyes, arkatare)</text:span></text:p>
      <text:p text:style-name="P1"><text:span text:style-name="T3"/></text:p>
      <text:p text:style-name="P1"><text:span text:style-name="T3">Ministria e Shëndetësisë/ Projekt<text:s text:c="3"/></text:span></text:p>
      <text:p text:style-name="P1"><text:span text:style-name="T3">Zyrtare per verifikim nga</text:span></text:p>
      <text:p text:style-name="P1"><text:span text:style-name="T3">15.05.2002-31.08.2002</text:span></text:p>
      <text:p text:style-name="P1"><text:span text:style-name="T3"/></text:p>
      <text:p text:style-name="P1"><text:span text:style-name="T3">Aftësitë gjuhësore</text:span></text:p>
      <text:p text:style-name="P1"><text:span text:style-name="T3">Shqip</text:span></text:p>
      <text:p text:style-name="P1"><text:span text:style-name="T3">Sërbisht</text:span></text:p>
      <text:p text:style-name="P1"><text:span text:style-name="T3">Gjermanisht</text:span></text:p>
      <text:p text:style-name="P1"><text:span text:style-name="T3"/></text:p>
      <text:p text:style-name="P1"><text:span text:style-name="T3">Aftësi të tjera</text:span></text:p>
      <text:p text:style-name="P1"><text:span text:style-name="T3">Njohja e programeve kompjuterike:</text:span></text:p>
      <text:p text:style-name="P1"><text:span text:style-name="T3">Word, ,Exel, Power Point, Internet etj.</text:span></text:p>
      <text:p text:style-name="P1"><text:span text:style-name="T3"/></text:p>
      <text:p text:style-name="P1"><text:span text:style-name="T3">Email: leonora.kadriu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