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Agron</text:span></text:p>
      <text:p text:style-name="P1"><text:span text:style-name="T1">Mbiemri: Uka</text:span></text:p>
      <text:p text:style-name="P1"><text:span text:style-name="T1">Datëlindja: 29 gusht 1960</text:span></text:p>
      <text:p text:style-name="P1"><text:span text:style-name="T1">Vendbanimi: Gjilan</text:span></text:p>
      <text:p text:style-name="P1"><text:span text:style-name="T1">E-mail:Agron.Uka@rks-psh.org</text:span></text:p>
      <text:p text:style-name="P1"><text:span text:style-name="T1">Përkatësia kombëtare: Shqiptar</text:span></text:p>
      <text:p text:style-name="P1"><text:span text:style-name="T1">Shtetësia: Shtetas i Republikës së Kosovës</text:span></text:p>
      <text:p text:style-name="P1"><text:span text:style-name="T1">Titulli akademik: Mr. sc. (Magjistër i shkencave juridike penale)</text:span></text:p>
      <text:p text:style-name="P1"><text:span text:style-name="T1"/></text:p>
      <text:p text:style-name="P1"><text:span text:style-name="T1">EDUKIMI/SHKOLLIMI/ARSIMIMI</text:span></text:p>
      <text:p text:style-name="P1"><text:span text:style-name="T1"/></text:p>
      <text:p text:style-name="P1"><text:span text:style-name="T1">- Fakulteti Juridik, në Universitetin e Prishtinës, 12 shkurt 1987.</text:span></text:p>
      <text:p text:style-name="P1"><text:span text:style-name="T1">- Provimi i Jurispodencës.</text:span></text:p>
      <text:p text:style-name="P1"><text:span text:style-name="T1">- Studimet postdiplomatike master drejtimi Juridiko-Penal, në Universitetin e Prishtinës, 2010.</text:span></text:p>
      <text:p text:style-name="P1"><text:span text:style-name="T1"/></text:p>
      <text:p text:style-name="P1"><text:span text:style-name="T1">EKSPERIENCA PUNUESE</text:span></text:p>
      <text:p text:style-name="P1"><text:span text:style-name="T1"/></text:p>
      <text:p text:style-name="P1"><text:span text:style-name="T1">- Praktikant në Gjykatën Komunale në Gjilan, 1988, ku pastaj në bazë të marrëveshjes mbi plan<text:s/></text:span><text:span text:style-name="T2">– programin jugosllav p</text:span><text:span text:style-name="T3">ër aftësimin e kuadrove, transferohet më Gjykatën Komunale të Qarkut në Valevë, për dy vite, deri në vitin 1980.</text:span></text:p>
      <text:p text:style-name="P1"><text:span text:style-name="T3">- Bashkëpunëtor në Gjykatën Komunale në Gjilan, 01.03.2000.</text:span></text:p>
      <text:p text:style-name="P1"><text:span text:style-name="T3">- Prokuror në Prokurorinë Publike Komunale në Gjilan, 01.06.2004<text:s/></text:span><text:span text:style-name="T4">– 01.07.2010.</text:span></text:p>
      <text:p text:style-name="P1"><text:span text:style-name="T4">- Prokuror n</text:span><text:span text:style-name="T5">ë Prokurorinë e Qarkut, në Gjilan.</text:span></text:p>
      <text:p text:style-name="P1"><text:span text:style-name="T5">- Prokuror në Prokurorinë Themelore në Gjilan, Departamenti për Krime të Rënda, ku edhe aktualisht është duke e ushtruar këtë funksion.</text:span></text:p>
      <text:p text:style-name="P1"><text:span text:style-name="T5">- Trajnues i çertifikuar nga Instituti Gjyqësor i Kosovës, 2005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