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: Isuf</text:span></text:p>
      <text:p text:style-name="P1"><text:span text:style-name="T1">Mbiemri: Sadiku</text:span></text:p>
      <text:p text:style-name="P1"><text:span text:style-name="T1">Datëlindja: 17 korrik 1977</text:span></text:p>
      <text:p text:style-name="P1"><text:span text:style-name="T1">Vendbanimi: Gjilan</text:span></text:p>
      <text:p text:style-name="P1"><text:span text:style-name="T1">E-mail: Isuf.sadiku@rks-psh.org</text:span></text:p>
      <text:p text:style-name="P1"><text:span text:style-name="T1">Përkatësia kombëtare: Shqiptar</text:span></text:p>
      <text:p text:style-name="P1"><text:span text:style-name="T1">Shtetësia: Shtetas i Republikës së Kosovës</text:span></text:p>
      <text:p text:style-name="P1"><text:span text:style-name="T1">Titulli akademik: Mr. sc. (Magjistër i shkencave juridike penale)</text:span></text:p>
      <text:p text:style-name="P1"><text:span text:style-name="T1"/></text:p>
      <text:p text:style-name="P1"><text:span text:style-name="T1">RRETHANAT FAMILJARE</text:span></text:p>
      <text:p text:style-name="P1"><text:span text:style-name="T1"/></text:p>
      <text:p text:style-name="P1"><text:span text:style-name="T1">- I martuar</text:span></text:p>
      <text:p text:style-name="P1"><text:span text:style-name="T1">- Prind i dy fëmijëve</text:span></text:p>
      <text:p text:style-name="P1"><text:span text:style-name="T1"/></text:p>
      <text:p text:style-name="P1"><text:span text:style-name="T1">EDUKIMI/SHKOLLIMI/ARSIMIMI</text:span></text:p>
      <text:p text:style-name="P1"><text:span text:style-name="T1"/></text:p>
      <text:p text:style-name="P1"><text:span text:style-name="T1">- Fakulteti Juridik, në Universitetin e Prishtinës, 2001,</text:span></text:p>
      <text:p text:style-name="P1"><text:span text:style-name="T1">- Provimi i Jurispodencës, 11 mars 2006,</text:span></text:p>
      <text:p text:style-name="P1"><text:span text:style-name="T1">- Studimet postdiplomatike master, drejtimi Juridiko-Penal, në Universitetin e Prishtinës, 14 korrik 2009.</text:span></text:p>
      <text:p text:style-name="P1"><text:span text:style-name="T1"/></text:p>
      <text:p text:style-name="P1"><text:span text:style-name="T1">EKSPERIENCA PUNUESE</text:span></text:p>
      <text:p text:style-name="P1"><text:span text:style-name="T1"/></text:p>
      <text:p text:style-name="P1"><text:span text:style-name="T1">- Praktikant në Prokurorinë Komunale në Gjilan, në periudhën prej 6 shkurt 2002<text:s/></text:span><text:span text:style-name="T2">– 06 shkurt 2003.</text:span></text:p>
      <text:p text:style-name="P1"><text:span text:style-name="T2">- Zyrtar Personeli n</text:span><text:span text:style-name="T3">ë Qendrën e Paraburgimit në Gjilan (Shërbimi Korrektues i Kosovës), gjatë viteve 2003<text:s/></text:span><text:span text:style-name="T4">– 2004.</text:span></text:p>
      <text:p text:style-name="P1"><text:span text:style-name="T4">- Jurist (i lart</text:span><text:span text:style-name="T5">ë) në Institucionin e Avokatit të Popullit (Ombuspersonit) në Kosovë, në periudhën prej 1 gusht 2004<text:s/></text:span><text:span text:style-name="T6">– 22 tetor 2010.</text:span></text:p>
      <text:p text:style-name="P1"><text:span text:style-name="T6">- Prokuror n</text:span><text:span text:style-name="T7">ë Prokurorinë Komunale në Gjilan, 22 tetor 2010.</text:span></text:p>
      <text:p text:style-name="P1"><text:span text:style-name="T7">- Prokuror në Prokurorinë Themelore në Gjilan, Departamenti për të Mitur, 01 janar 2013, ku edhe aktualisht është duke e ushtruar këtë funksion.</text:span></text:p>
      <text:p text:style-name="P1"><text:span text:style-name="T7">- 14 dhjetor 2009, në Institutin Gjyqësor të Kosovës (IGJK), përfundoi me sukses programin fillestar për arsimim ligjor dhe provimin përgatitor për gjyqtarë/prokurorë.</text:span></text:p>
      <text:p text:style-name="P1"><text:span text:style-name="T7">- Në dhjetor 2012, nga Instituti Gjyqësor i Kosovës (IGJK), u çertifikua trajnues i drejtësisë për të mitur.</text:span></text:p>
      <text:p text:style-name="P1"><text:span text:style-name="T7"/></text:p>
      <text:p text:style-name="P1"><text:span text:style-name="T7">PUNIMET/BOTIMET</text:span></text:p>
      <text:p text:style-name="P1"><text:span text:style-name="T7"/></text:p>
      <text:p text:style-name="P1"><text:span text:style-name="T8">• Artikullin “E drejta p</text:span><text:span text:style-name="T9">ër një proces të drejtë gjyqësor brenda një afati të arsyeshëm kohor sipas nenit 6 të Konventës Evropiane për të Drejtat e Njeriut, botuar në revistën “Justicia 1/2009“ të Institutit Gjyqësor të Kosovës.</text:span></text:p>
      <text:p text:style-name="P1"><text:span text:style-name="T10">• Librin monografik “ Ekzekutimi i sanksioneve penale n</text:span><text:span text:style-name="T11">ë dritën e akteve më të reja ndërkombëtare”, 2010.</text:span></text:p>
      <text:p text:style-name="P1"><text:span text:style-name="T12">• Shkrim publicistik“ Masat alternative ne vend te d</text:span><text:span text:style-name="T13">ënimit me burg” “Kosova Sot”, 29 mars 2010.</text:span></text:p>
      <text:p text:style-name="P1"><text:span text:style-name="T14">• Artikullin “ Kodi i Drejt</text:span><text:span text:style-name="T15">ësisë për të Mitur dhe kallëzimi penal i policisë” botuar ne Revistën “ Mbrojtësi“ Vëllimi VII Nr.2, 2012.</text:span></text:p>
      <text:p text:style-name="P1"><text:span text:style-name="T16">• Bashkautor i “Protokollit t</text:span><text:span text:style-name="T17">ë Përbashkët Referues”, për Institucionet e Drejtësisë për Fëmijë, botues IGJK, Prishtinë, 2012.</text:span></text:p>
      <text:p text:style-name="P1"><text:span text:style-name="T18">• Bashkautor i “Modulit p</text:span><text:span text:style-name="T19">ër Drejtësinë për Fëmijë“ botues IGJK, Prishtinë, 2012.</text:span></text:p>
      <text:p text:style-name="P1"><text:span text:style-name="T20">• Bashkautor i “koncept dokumentit“, p</text:span><text:span text:style-name="T21">ër çështjen e drejtësisë për të mitur, Ministria e Drejtësisë, Prishtinë, 2015.</text:span></text:p>
      <text:p text:style-name="P1"><text:span text:style-name="T22">• Bashkautor i “Moduleve p</text:span><text:span text:style-name="T23">ër Drejtësinë për Fëmijë“, Mësimi në distancë, e</text:span><text:span text:style-name="T24">–learning, IGJK, Prishtin</text:span><text:span text:style-name="T25">ë, 2015.</text:span></text:p>
      <text:p text:style-name="P1"><text:span text:style-name="T26">• Legjislacioni lidhur me monitorimin dhe inspektimin e institucioneve penitenciare n</text:span><text:span text:style-name="T27">ë Republikën e Kosovës, “Opinion Juris“, revistë shkencore juridike, viti I, nr. 1/2015, botues Instituti Gjyqësor i Kosovës, Prishtinë, 2015.</text:span></text:p>
      <text:p text:style-name="P1"><text:span text:style-name="T28">• Sistemi i drejt</text:span><text:span text:style-name="T29">ësisë për të mitur në Republikën e Kosovës, legjislacioni, aktorët dhe praktika, “Opinion Juris“, revistë shkencore juridike, viti II, nr. 2/16 botues Instituti Gjyqësor i Kosovës, Prishtinë, 2016.</text:span></text:p>
      <text:p text:style-name="P1"><text:span text:style-name="T30">• Bashkautor n</text:span><text:span text:style-name="T31">ë hartimin/ndryshimin e Kodit te Drejtësisë për të mitur, 2016.</text:span></text:p>
      <text:p text:style-name="P1"><text:span text:style-name="T31"/></text:p>
      <text:p text:style-name="P1"><text:span text:style-name="T31">Email:isuf.sadiku@rks-psh.org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