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: Huma</text:span></text:p>
      <text:p text:style-name="P1"><text:span text:style-name="T1">Mbiemri: Jetishi</text:span></text:p>
      <text:p text:style-name="P1"><text:span text:style-name="T1">Datëlindja: 11 maj 1960</text:span></text:p>
      <text:p text:style-name="P1"><text:span text:style-name="T1">Vendbanimi: Gjilan</text:span></text:p>
      <text:p text:style-name="P1"><text:span text:style-name="T1">Titulli akademik: Mr.sc. (Master i shkencave juridike- civile)</text:span></text:p>
      <text:p text:style-name="P1"><text:span text:style-name="T1">E-mail: Huma.Jetishi@rks-psh.org</text:span></text:p>
      <text:p text:style-name="P1"><text:span text:style-name="T1">Përkatësia kombëtare: Shqiptare</text:span></text:p>
      <text:p text:style-name="P1"><text:span text:style-name="T1">Shtetësia: Shtetase e Republikës së Kosovës</text:span></text:p>
      <text:p text:style-name="P1"><text:span text:style-name="T1"/></text:p>
      <text:p text:style-name="P1"><text:span text:style-name="T1">EDUKIMI/SHKOLLIMI/ARSIMIMI</text:span></text:p>
      <text:p text:style-name="P1"><text:span text:style-name="T1"/></text:p>
      <text:p text:style-name="P1"><text:span text:style-name="T1">- Shkolla fillore , në Roganë, nga viti 1966 - 1974.</text:span></text:p>
      <text:p text:style-name="P1"><text:span text:style-name="T1">- Shkolla e mesme, në Kamenicë, nga viti 1974 - 1978.</text:span></text:p>
      <text:p text:style-name="P1"><text:span text:style-name="T1">- Fakulteti Juridik, në Prishtinë, nga viti 1978 - 1983.</text:span></text:p>
      <text:p text:style-name="P1"><text:span text:style-name="T1">- Provimi i Jurispodencës, shtator 2002.</text:span></text:p>
      <text:p text:style-name="P1"><text:span text:style-name="T1">- Studimet postdiplomike, në Prishtinë, nga viti 2008 - 2011.</text:span></text:p>
      <text:p text:style-name="P1"><text:span text:style-name="T1">- Provimin profesional, në Prishtinë, dhjetor 2013.</text:span></text:p>
      <text:p text:style-name="P1"><text:span text:style-name="T1"/></text:p>
      <text:p text:style-name="P1"><text:span text:style-name="T1">EKSPERIENCA PUNUESE</text:span></text:p>
      <text:p text:style-name="P1"><text:span text:style-name="T1"/></text:p>
      <text:p text:style-name="P1"><text:span text:style-name="T1">- Punëtore profesionale pranë Entit të Sigurimit Social të Kosovës, nga viti 1984 - 1995.</text:span></text:p>
      <text:p text:style-name="P1"><text:span text:style-name="T1">- Nëpunëse e pensioneve në Ministrinë për Punë dhe Mirëqenie Sociale, Administrata Pensionale e Kosovës, nga viti 2000 - 2002.</text:span></text:p>
      <text:p text:style-name="P1"><text:span text:style-name="T1">- Avokate, me seli në Gjilan, prej muajit dhjetor 2002 - gusht 2014.</text:span></text:p>
      <text:p text:style-name="P1"><text:span text:style-name="T1">- Prokurore në Departamentin e Përgjithshëm, Prokurorinë Themelore ne Gjilan, nga muaji shtator 2014, ku edhe aktualisht është duke e ushtruar këtë funksion.</text:span></text:p>
      <text:p text:style-name="P1"><text:span text:style-name="T1"/></text:p>
      <text:p text:style-name="P1"><text:span text:style-name="T1">TRAJNIME:</text:span></text:p>
      <text:p text:style-name="P1"><text:span text:style-name="T1"/></text:p>
      <text:p text:style-name="P1"><text:span text:style-name="T1">- Pjesëmarrëse në shumë trajnime, nëpër vende të ndryshme, për tema të ndryshme nga lëmia penale etj., në periudhën prej vitit 2002 -2014, dhe në shumë raste e çertifikuar me certifikata për pjesëmarrje dhe aftësim.</text:span></text:p>
      <text:p text:style-name="P1"><text:span text:style-name="T1">-Prej këtyre trajnimeve, vlen të veçohet:</text:span></text:p>
      <text:p text:style-name="P1"><text:span text:style-name="T1">I. Çertifikata mbi bashkëpunimin me Shoqatën e Avokatëve Amerikan, për ndihmën e sundimit të ligji, në Kosovë.</text:span></text:p>
      <text:p text:style-name="P1"><text:span text:style-name="T1">II. Çertifikata për pjesëmarrje në Prezantimin e Kodit të Ri të Përkohshëm Penal dhe të Procedurës Penale të Kosovës, Prishtinë, tetor 2003.</text:span></text:p>
      <text:p text:style-name="P1"><text:span text:style-name="T1">III. Certifikata për Mediatore, Prishtinë, prill 2007.</text:span></text:p>
      <text:p text:style-name="P1"><text:span text:style-name="T1"/></text:p>
      <text:p text:style-name="P1"><text:span text:style-name="T1">PUNIMET/BOTIMET:</text:span></text:p>
      <text:p text:style-name="P1"><text:span text:style-name="T1"/></text:p>
      <text:p text:style-name="P1"><text:span text:style-name="T1">-Si të regjistroheni në OAK dhe të punoni si avokat në profesionin ligjor, kualifikimi (praktika) dhe përgatitja për Provimin e Judikaturës, Prishtinë, qershor 2007.</text:span></text:p>
      <text:p text:style-name="P1"><text:span text:style-name="T1">- Posedimi sipas ligjit mbi pronësinë dhe të drejtat tjera sendore në Kosovë, (Temë e magjistraturës), Prishtinë, 2011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