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mri: Bahtie</text:span></text:p>
      <text:p text:style-name="P1"><text:span text:style-name="T1">Mbiemri: Ademi</text:span></text:p>
      <text:p text:style-name="P1"><text:span text:style-name="T1">Datëlindja: 06 mars 1962</text:span></text:p>
      <text:p text:style-name="P1"><text:span text:style-name="T1">Vendlindja: Llapashticë , komuna Podujevë</text:span></text:p>
      <text:p text:style-name="P1"><text:span text:style-name="T1">Vendbanimi: Gjilan</text:span></text:p>
      <text:p text:style-name="P1"><text:span text:style-name="T1">E-mail: Bahtije.Ademi@rks-psh.org</text:span></text:p>
      <text:p text:style-name="P1"><text:span text:style-name="T1">Përkatësia kombëtare: Shqiptare</text:span></text:p>
      <text:p text:style-name="P1"><text:span text:style-name="T1">Shtetësia: Shtetase e Republikës së Kosovës</text:span></text:p>
      <text:p text:style-name="P1"><text:span text:style-name="T1"/></text:p>
      <text:p text:style-name="P1"><text:span text:style-name="T1">EDUKIMI/SHKOLLIMI/ARSIMIMI</text:span></text:p>
      <text:p text:style-name="P1"><text:span text:style-name="T1"/></text:p>
      <text:p text:style-name="P1"><text:span text:style-name="T1">- Fakulteti Juridik, 1987,</text:span></text:p>
      <text:p text:style-name="P1"><text:span text:style-name="T1">- Provimi i Jurispodencës, 2003,</text:span></text:p>
      <text:p text:style-name="P1"><text:span text:style-name="T1">- Përfundoi me sukses Programin Fillestar për Arsimim Ligjor, më 2012.</text:span></text:p>
      <text:p text:style-name="P1"><text:span text:style-name="T1"/></text:p>
      <text:p text:style-name="P1"><text:span text:style-name="T1">EKSPERIENCA PUNUESE</text:span></text:p>
      <text:p text:style-name="P1"><text:span text:style-name="T1"/></text:p>
      <text:p text:style-name="P1"><text:span text:style-name="T1">- Sekretare e shkollës në Llapashticë, më 1988.</text:span></text:p>
      <text:p text:style-name="P1"><text:span text:style-name="T1">- Administratore në Gjykatën Komunale për Kundërvajtje, në Viti, në periudhën prej muajit janar 2001<text:s/></text:span><text:span text:style-name="T2">– tetor 2003.</text:span></text:p>
      <text:p text:style-name="P1"><text:span text:style-name="T2">- Bashk</text:span><text:span text:style-name="T3">ëpunëtore Profesionale në Gjykatën e Qarkut, në Gjilan, nga muaji tetor 2003.</text:span></text:p>
      <text:p text:style-name="P1"><text:span text:style-name="T3">- Më 28 dhjetor 2012, nga Presidentja Atifete Jahjaga, u dekretua prokurore në Prokurorinë Komunale, në Gjilan.</text:span></text:p>
      <text:p text:style-name="P1"><text:span text:style-name="T3">- Prokurore në Departamentin e Përgjithshëm, në Prokurorinë Themelore në Gjilan, ku edhe aktualisht është duke e ushtruar këtë funksion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