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Book Antiqua'" style:font-family-asian="'Book Antiqua'" style:font-family-complex="'Book Antiqua'" fo:background-color="transparent" style:use-window-font-color="true"/>
    </style:style>
    <style:style style:name="T2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7" style:family="text">
      <style:text-properties fo:font-size="11.00pt" fo:font-weight="bold" fo:font-family="'Book Antiqua'" style:font-family-asian="'Book Antiqua'" style:font-family-complex="'Book Antiqua'" fo:background-color="transparent" style:use-window-font-color="true"/>
    </style:style>
    <style:style style:name="T8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17" style:family="text">
      <style:text-properties fo:font-size="11.00pt" fo:font-weight="bold" fo:font-family="'Book Antiqua'" style:font-family-asian="'Book Antiqua'" style:font-family-complex="'Book Antiqua'" fo:background-color="transparent" style:use-window-font-color="true"/>
    </style:style>
    <style:style style:name="T18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19" style:family="text">
      <style:text-properties fo:font-size="11.00pt" fo:font-weight="bold" fo:font-family="'Book Antiqua'" style:font-family-asian="'Book Antiqua'" style:font-family-complex="'Book Antiqua'" fo:background-color="transparent" style:use-window-font-color="true"/>
    </style:style>
    <style:style style:name="T20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BIOGRAFIA </text:span></text:p>
      <text:p text:style-name="P2"><text:span text:style-name="T1">Rasim Maloku</text:span></text:p>
      <text:p text:style-name="P2"><text:span text:style-name="T1">Arsimimi:</text:span></text:p>
      <text:p text:style-name="P2"><text:span text:style-name="T2">22.09.2002<text:s/></text:span><text:span text:style-name="T3">–</text:span><text:span text:style-name="T4"><text:s/>Provimi i Jurisprudencës<text:line-break/>1990</text:span><text:span text:style-name="T5">–</text:span><text:span text:style-name="T6"><text:s/>Fakultetin Juridik në Universitetin e Prishtinës</text:span></text:p>
      <text:p text:style-name="P2"><text:span text:style-name="T7">Përvoja e punës:</text:span></text:p>
      <text:p text:style-name="P2"><text:span text:style-name="T8">Aktualisht: - Prokuror në Prokurorinë Themelore Ferizaj- Departamenti i Krimeve të Rënda</text:span></text:p>
      <text:p text:style-name="P2"><text:span text:style-name="T8">15.05.2012<text:s/></text:span><text:span text:style-name="T9">–</text:span><text:span text:style-name="T10"><text:s/>Prokuror Komunal në Prokurorinë Komunale në Ferizaj<text:line-break/>22.10.2010-15.05.2012-Gjyqtar në Gjykatën Komunale në Ferizaj<text:line-break/>29.05.2004-22.10.2010<text:s/></text:span><text:span text:style-name="T11">–</text:span><text:span text:style-name="T12"><text:s/>Prokuror në Prokurorinë Publike Komunale në Ferizaj<text:line-break/>12.11.2003-29.05.2004<text:s/></text:span><text:span text:style-name="T13">–</text:span><text:span text:style-name="T14"><text:s/>Gjyqtar për Kundërvajtje në Lipjan<text:line-break/>01.07.2003-12.11.2003<text:s/></text:span><text:span text:style-name="T15">–</text:span><text:span text:style-name="T16">Administrator në Prokurorinë Komunale në Ferizaj<text:line-break/>14.01.2002-25.06.2003- Bashkëpunëtor i Avokatit Muhamet Beqiri<text:line-break/>03.01.2001-31.12.2001-Praktikant në Gjykatën Komunale në Ferizaj<text:line-break/>28.12.1999-31.12.2000-Monitor i nëndegës së SHHB “Nëna Terezë” në Dremjak</text:span></text:p>
      <text:p text:style-name="P2"><text:span text:style-name="T17">Trajnimet dhe aftësimet tjera:</text:span></text:p>
      <text:p text:style-name="P2"><text:span text:style-name="T18">Pjesëmarrës në shumë trajnime me tema të ndryshme nga lëmia penale, të organizuara nga IGJK,  UNDP, USAID, Shoqata e Prokurorëve të Kosovës, UE e menaxhuar për AER, NITA etj.<text:line-break/><text:line-break/></text:span><text:span text:style-name="T19">Programet</text:span><text:span text:style-name="T20">: Microsoft<text:s text:c="2"/>Word, Excel, internet.</text:span></text:p>
      <text:p text:style-name="P2"><text:span text:style-name="T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