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 dhe mbiemri:</text:span></text:p>
      <text:p text:style-name="P1"><text:span text:style-name="T1">Sebahate Sinani</text:span></text:p>
      <text:p text:style-name="P1"><text:span text:style-name="T1">Data e lindjes:</text:span></text:p>
      <text:p text:style-name="P1"><text:span text:style-name="T1">28/11/1979</text:span></text:p>
      <text:p text:style-name="P1"><text:span text:style-name="T1">Vendi I lindjes:</text:span></text:p>
      <text:p text:style-name="P1"><text:span text:style-name="T1">Gjilan</text:span></text:p>
      <text:p text:style-name="P1"><text:span text:style-name="T1"/></text:p>
      <text:p text:style-name="P1"><text:span text:style-name="T1"/></text:p>
      <text:p text:style-name="P1"><text:span text:style-name="T1">Titulli:</text:span></text:p>
      <text:p text:style-name="P1"><text:span text:style-name="T1">Prokuror i shtetit</text:span></text:p>
      <text:p text:style-name="P1"><text:span text:style-name="T1">Departamenti:</text:span></text:p>
      <text:p text:style-name="P1"><text:span text:style-name="T1">Departamenti i Krimeve të Rënda, Prokuroria Themelore Ferizaj</text:span></text:p>
      <text:p text:style-name="P1"><text:span text:style-name="T1"/></text:p>
      <text:p text:style-name="P1"><text:span text:style-name="T1">Shkollimi:</text:span></text:p>
      <text:p text:style-name="P1"><text:span text:style-name="T1"/></text:p>
      <text:p text:style-name="P1"><text:span text:style-name="T1">Fakulteti Juridik-UP</text:span></text:p>
      <text:p text:style-name="P1"><text:span text:style-name="T1"/></text:p>
      <text:p text:style-name="P1"><text:span text:style-name="T1">Provimin e Jurisprudencës, Korrik 2011</text:span></text:p>
      <text:p text:style-name="P1"><text:span text:style-name="T1"/></text:p>
      <text:p text:style-name="P1"><text:span text:style-name="T1">Studime Master Drejtimi Penal, Prishtinë</text:span></text:p>
      <text:p text:style-name="P1"><text:span text:style-name="T1"/></text:p>
      <text:p text:style-name="P1"><text:span text:style-name="T1">Studime Master Drejtimi Penal, Ëake Forest University, USA</text:span></text:p>
      <text:p text:style-name="P1"><text:span text:style-name="T1"/></text:p>
      <text:p text:style-name="P1"><text:span text:style-name="T1">Pjesmarrja në Konferenca/Simpoziume ndërkombëtare apo vizita studimore jashtë vendit</text:span></text:p>
      <text:p text:style-name="P1"><text:span text:style-name="T1"/></text:p>
      <text:p text:style-name="P1"><text:span text:style-name="T1">Konferenca e 3-të Europiane për Dhunën në familje, Oslo Norvegji, shtator 2019</text:span></text:p>
      <text:p text:style-name="P1"><text:span text:style-name="T1"/></text:p>
      <text:p text:style-name="P1"><text:span text:style-name="T1">Konferencë në Shtetet e Bashkuara të Amerikës “Crimes Against Ëoman” prill 2018</text:span></text:p>
      <text:p text:style-name="P1"><text:span text:style-name="T1"/></text:p>
      <text:p text:style-name="P1"><text:span text:style-name="T1">Vizitë studimore në Gjykatën Europiane të Drejtësisë në Luksemburg dhe Akademinë e Drejtësisë në Trier të Gjermanisë, Shtator 2014</text:span></text:p>
      <text:p text:style-name="P1"><text:span text:style-name="T1"/></text:p>
      <text:p text:style-name="P1"><text:span text:style-name="T1">Trajnimet në vend dhe jashtë vendit:</text:span></text:p>
      <text:p text:style-name="P1"><text:span text:style-name="T1"/></text:p>
      <text:p text:style-name="P1"><text:span text:style-name="T1">“Terrorism and Organized Crime”, 14-16 April 2014 in Ankara, Turkey.</text:span></text:p>
      <text:p text:style-name="P1"><text:span text:style-name="T1"/></text:p>
      <text:p text:style-name="P1"><text:span text:style-name="T1">“Enhancing the capacityof Kosovo Prosecutors to deal ëith corruption: a focus on confiscation” 02-03/06/2017 Pristina</text:span></text:p>
      <text:p text:style-name="P1"><text:span text:style-name="T1"/></text:p>
      <text:p text:style-name="P1"><text:span text:style-name="T1">“Administration of justice” Leiden Laë School, Netherlands, 07-16/03/2018, </text:span></text:p>
      <text:p text:style-name="P1"><text:span text:style-name="T1"/></text:p>
      <text:p text:style-name="P1"><text:span text:style-name="T1">Trajnime të shumta në vend lidhur me Dhunën në familje; gazetarët viktima të krimit; LGBTI, etj.</text:span></text:p>
      <text:p text:style-name="P1"><text:span text:style-name="T1"/></text:p>
      <text:p text:style-name="P1"><text:span text:style-name="T1">Njohuritë e gjuhës angleze:</text:span></text:p>
      <text:p text:style-name="P1"><text:span text:style-name="T1"/></text:p>
      <text:p text:style-name="P1"><text:span text:style-name="T1">Njohuri shumë të mira të gjuhës angleze</text:span></text:p>
      <text:p text:style-name="P1"><text:span text:style-name="T1"/></text:p>
      <text:p text:style-name="P1"><text:span text:style-name="T1">Njohuritë e gjuhëve tjera përveq gjuhës angleze:</text:span></text:p>
      <text:p text:style-name="P1"><text:span text:style-name="T1"/></text:p>
      <text:p text:style-name="P1"><text:span text:style-name="T1">Gjuhë serbe</text:span></text:p>
      <text:p text:style-name="P1"><text:span text:style-name="T1"/></text:p>
      <text:p text:style-name="P1"><text:span text:style-name="T1">Ndonjë publikim tuajin:</text:span></text:p>
      <text:p text:style-name="P1"><text:span text:style-name="T1"/></text:p>
      <text:p text:style-name="P1"><text:span text:style-name="T1">Role of the General Laëyer in the European Court of Justice, (</text:span><text:a xlink:href="http://jus.igjk.rks-gov.net/218"><text:span text:style-name="T2">http://jus.igjk.rks-gov.net/218</text:span></text:a><text:span text:style-name="T3">)</text:span></text:p>
      <text:p text:style-name="P1"><text:span text:style-name="T3"/></text:p>
      <text:p text:style-name="P1"><text:span text:style-name="T3">Legal Position of the Preliminary Judge in relation to other subjects during the preliminary investigations, (Justicia 2015)</text:span></text:p>
      <text:p text:style-name="P1"><text:span text:style-name="T3"/></text:p>
      <text:p text:style-name="P1"><text:span text:style-name="T3"><text:s text:c="3"/>Të dhëna tjera relevante për veten tuaj</text:span></text:p>
      <text:p text:style-name="P1"><text:span text:style-name="T3"/></text:p>
      <text:p text:style-name="P1"><text:span text:style-name="T3">Komunikative, aftësi të të punuarit në grup, fleksibile, kreative, e gatshme për tu përballur me sfida të ndryshme në aspektin profesional, e gatshme për të ndihmuar kolegët si dhe e përkushtuar në kryerjen e detyrave me përgjegjësi të lartë.</text:span></text:p>
      <text:p text:style-name="P1"><text:span text:style-name="T3"/></text:p>
      <text:p text:style-name="P1"><text:span text:style-name="T3">Email: sebahate.sinani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