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Aleksandër Lumezi</text:span></text:p>
      <text:p text:style-name="P1"><text:span text:style-name="T1"/></text:p>
      <text:p text:style-name="P1"><text:span text:style-name="T1">Ish-Kryeprokuror i Shtetit të Republikës së Kosovës përgjatë mandatit të plotë kushtetues shtatëvjeçar 2015-2022.</text:span></text:p>
      <text:p text:style-name="P1"><text:span text:style-name="T1"/></text:p>
      <text:p text:style-name="P1"><text:span text:style-name="T1">Ish-Kryeprokurori i Shtetit të Republikës së Kosovës, Aleksandër Lumezi, lindi më 5 gusht 1964 në Prizren. Fakultetin Juridik e ka kryer më 13 prill 1989 në Universitetin e Prishtinës. Provimin e Jurisprudencës e ka dhënë më 25 prill 1991. </text:span></text:p>
      <text:p text:style-name="P1"><text:span text:style-name="T1"/></text:p>
      <text:p text:style-name="P1"><text:span text:style-name="T1">Përvoja e punës:</text:span></text:p>
      <text:p text:style-name="P1"><text:span text:style-name="T1">Kryeprokuror i Shtetit</text:span></text:p>
      <text:p text:style-name="P1"><text:span text:style-name="T1">21/04/2015 deri më 21/04/2022</text:span></text:p>
      <text:p text:style-name="P1"><text:span text:style-name="T1">I propozuar nga Këshilli Prokurorial i Kosovës dhe i emëruar me dekret të Presidentes së Republikës së Kosovës. </text:span></text:p>
      <text:p text:style-name="P1"><text:span text:style-name="T1">Kryesues i Këshillit Prokurorial të Kosovës</text:span></text:p>
      <text:p text:style-name="P1"><text:span text:style-name="T1">21/04/2015 deri më 14/01/2016 (sipas detyrës zyrtare);</text:span></text:p>
      <text:p text:style-name="P1"><text:span text:style-name="T1">Anëtar i Këshillit Prokurorial të Kosovës</text:span></text:p>
      <text:p text:style-name="P1"><text:span text:style-name="T1">14/01/2016 deri më 21/04/2022 (sipas detyrës zyrtare);</text:span></text:p>
      <text:p text:style-name="P1"><text:span text:style-name="T1">Anëtar i Bordit të Inteligjencës Financiare<text:s/></text:span><text:span text:style-name="T2">– Ministria e Financave</text:span></text:p>
      <text:p text:style-name="P1"><text:span text:style-name="T2">21/04/2015 deri m</text:span><text:span text:style-name="T3">ë 21/04/2022 (sipas detyrës zyrtare);</text:span></text:p>
      <text:p text:style-name="P1"><text:span text:style-name="T3">Anëtar i Bordit për Siguri Publike<text:s/></text:span><text:span text:style-name="T4">– Akademia Policore e Kosov</text:span><text:span text:style-name="T5">ës</text:span></text:p>
      <text:p text:style-name="P1"><text:span text:style-name="T5">21/04/2015 deri më 21/04/2022 (sipas detyrës zyrtare); </text:span></text:p>
      <text:p text:style-name="P1"><text:span text:style-name="T5">Anëtar i Këshillit Drejtues të Akademisë së Drejtësisë</text:span></text:p>
      <text:p text:style-name="P1"><text:span text:style-name="T5">04/04/2017 deri më 21/04/2022 (sipas detyrës zyrtare);</text:span></text:p>
      <text:p text:style-name="P1"><text:span text:style-name="T5">Në bazë të Ligjit Nr. 05/L -095 për Akademinë e Drejtësisë</text:span></text:p>
      <text:p text:style-name="P1"><text:span text:style-name="T5">Kryesues i Këshillit Drejtues të Akademisë së Drejtësisë</text:span></text:p>
      <text:p text:style-name="P1"><text:span text:style-name="T5">04/04/2017 deri më 25/09/2020 (sipas detyrës zyrtare);</text:span></text:p>
      <text:p text:style-name="P1"><text:span text:style-name="T5">I zgjedhur nga anëtarët e Këshillit Drejtues të Akademisë së Drejtësisë</text:span></text:p>
      <text:p text:style-name="P1"><text:span text:style-name="T5">Kryetar i Komisionit për Dhënien e Provimit të Jurisprudencës, pyetës në lëndën: E drejta penale;</text:span></text:p>
      <text:p text:style-name="P1"><text:span text:style-name="T5">15/03/2018 deri më 15/03/2020;</text:span></text:p>
      <text:p text:style-name="P1"><text:span text:style-name="T5">I propozuar nga Ministria e Drejtësisë dhe i zgjedhur nga Kuvendi i Republikës së Kosovës</text:span></text:p>
      <text:p text:style-name="P1"><text:span text:style-name="T5">Kryeprokuror i Prokurorisë së Apelit</text:span></text:p>
      <text:p text:style-name="P1"><text:span text:style-name="T5">01/01/2013 deri më 20/04/2015;</text:span></text:p>
      <text:p text:style-name="P1"><text:span text:style-name="T5">Kryeprokuror i Prokurorisë së Qarkut në Prishtinë</text:span></text:p>
      <text:p text:style-name="P1"><text:span text:style-name="T5">29/06/2010 deri më 31/12/2012;</text:span></text:p>
      <text:p text:style-name="P1"><text:span text:style-name="T5">Ushtrues i Detyrës së Kryeprokurorit të Prokurorisë Publike Komunale në Prishtinë</text:span></text:p>
      <text:p text:style-name="P1"><text:span text:style-name="T5">16/07/2008 deri më 28/06/2010;</text:span></text:p>
      <text:p text:style-name="P1"><text:span text:style-name="T5">Zëvendëskryeprokuror në Prokurorinë Publike Komunale të Prishtinës</text:span></text:p>
      <text:p text:style-name="P1"><text:span text:style-name="T5">21/03/2005 deri më 15/07/2008;</text:span></text:p>
      <text:p text:style-name="P1"><text:span text:style-name="T5">Prokuror në Prokurorinë Publike Komunale të Prishtinës</text:span></text:p>
      <text:p text:style-name="P1"><text:span text:style-name="T5">01/09/2000 deri më 20/03/2005;</text:span></text:p>
      <text:p text:style-name="P1"><text:span text:style-name="T5"><text:s/>Bashkëpunëtor Profesional te Avokati Nikë Lumezi</text:span></text:p>
      <text:p text:style-name="P1"><text:span text:style-name="T5">01/03/1994 deri më 31/03/1996;</text:span></text:p>
      <text:p text:style-name="P1"><text:span text:style-name="T5">Praktikant Gjyqësor në Gjykatën e Qarkut në Prishtinë</text:span></text:p>
      <text:p text:style-name="P1"><text:span text:style-name="T5">01/11/1989 deri më 31/10/1991.</text:span></text:p>
      <text:p text:style-name="P1"><text:span text:style-name="T5">Ish-Kryeprokurori i Shtetit, Aleksandër Lumezi, ka marrë pjesë në shumë trajnime dhe konferenca shkencore dhe profesionale, si në nivel vendor ashtu dhe në atë ndërkombëtar. Flet gjuhën serbe në nivel të avancuar dhe flet gjuhën angleze në nivel mesatar.</text:span></text:p>
      <text:p text:style-name="P1"><text:span text:style-name="T5">Aleksandër Lumezi jeton dhe vepron në Prishtinë, është i martuar dhe ka dy fëmijë.</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